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text-properties style:font-name="Times New Roman" fo:font-size="14pt" fo:language="it" fo:country="IT"/>
    </style:style>
    <style:style style:family="text" style:name="T2">
      <style:text-properties style:font-name="Times New Roman" fo:font-size="14pt" fo:language="it" fo:country="IT" fo:font-weight="bold"/>
    </style:style>
    <style:style style:family="text" style:name="T3">
      <style:text-properties style:font-name="Times New Roman" fo:font-size="14pt" fo:language="it" fo:country="IT" fo:font-style="italic"/>
    </style:style>
    <style:style style:family="text" style:name="T4">
      <style:text-properties style:font-name="Times New Roman" fo:font-size="14pt" fo:language="it" fo:country="IT" fo:font-style="italic" fo:font-weight="bold"/>
    </style:style>
    <style:style style:family="text" style:name="T5">
      <style:text-properties fo:color="#000000" style:font-name="Times New Roman" fo:font-size="14pt" fo:language="it" fo:country="IT" fo:font-weight="bold"/>
    </style:style>
    <style:style style:family="text" style:name="T6">
      <style:text-properties style:font-name="Times New Roman" fo:font-size="14pt" fo:language="none" fo:country="none"/>
    </style:style>
    <style:style style:family="paragraph" style:name="P10" style:parent-style-name="Indice 1">
      <style:paragraph-properties fo:text-align="left" fo:text-indent="61.7mm" fo:line-height="150%" fo:margin-left="4.9mm" style:writing-mode="lr">
        <style:tab-stops>
          <style:tab-stop style:type="right" style:position="5.897222in"/>
        </style:tab-stops>
      </style:paragraph-properties>
    </style:style>
    <style:style style:family="paragraph" style:name="P11" style:parent-style-name="Indice 1">
      <style:paragraph-properties fo:text-align="left" fo:text-indent="71.6mm" fo:line-height="150%" fo:margin-left="4.9mm" style:writing-mode="lr">
        <style:tab-stops>
          <style:tab-stop style:type="right" style:position="5.897222in"/>
        </style:tab-stops>
      </style:paragraph-properties>
    </style:style>
    <style:style style:family="paragraph" style:name="P12" style:parent-style-name="Indice 1">
      <style:paragraph-properties fo:text-align="left" fo:text-indent="93.8mm" fo:line-height="150%" fo:margin-left="4.9mm" style:writing-mode="lr">
        <style:tab-stops>
          <style:tab-stop style:type="right" style:position="5.897222in"/>
        </style:tab-stops>
      </style:paragraph-properties>
    </style:style>
    <style:style style:family="paragraph" style:name="P1" style:parent-style-name="Normal">
      <style:paragraph-properties fo:text-align="left" fo:text-indent="-35.0mm" fo:line-height="150%" fo:margin-left="35.0mm" style:writing-mode="lr"/>
    </style:style>
    <style:style style:family="paragraph" style:name="P2" style:parent-style-name="Normal">
      <style:paragraph-properties fo:text-align="center" fo:text-indent="-42.0mm" fo:line-height="150%" fo:margin-left="42.0mm" style:writing-mode="lr"/>
    </style:style>
    <style:style style:family="paragraph" style:name="P3" style:parent-style-name="Normal">
      <style:paragraph-properties fo:text-align="justify" fo:text-indent="-42.0mm" fo:line-height="150%" fo:margin-left="42.0mm" style:writing-mode="lr"/>
    </style:style>
    <style:style style:family="paragraph" style:name="P4" style:parent-style-name="Normal">
      <style:paragraph-properties fo:text-align="center" fo:text-indent="-40.0mm" fo:line-height="150%" fo:margin-left="40.0mm" style:writing-mode="lr"/>
    </style:style>
    <style:style style:family="paragraph" style:name="P5" style:master-page-name="MasterStyle1"/>
    <style:style style:family="paragraph" style:name="P6" style:parent-style-name="Titolo indice">
      <style:paragraph-properties fo:text-align="center" fo:line-height="150%" fo:margin-top="12pt" fo:margin-bottom="6pt" fo:keep-with-next="always" fo:break-before="page" style:writing-mode="lr">
        <style:tab-stops>
          <style:tab-stop style:type="right" style:position="5.897222in"/>
        </style:tab-stops>
      </style:paragraph-properties>
    </style:style>
    <style:style style:family="paragraph" style:name="P7" style:parent-style-name="Indice 1">
      <style:paragraph-properties fo:text-align="left" fo:text-indent="-4.9mm" fo:line-height="150%" fo:margin-left="4.9mm" style:writing-mode="lr">
        <style:tab-stops>
          <style:tab-stop style:type="right" style:position="5.897222in"/>
        </style:tab-stops>
      </style:paragraph-properties>
    </style:style>
    <style:style style:family="paragraph" style:name="P8" style:parent-style-name="Titolo indice">
      <style:paragraph-properties fo:text-align="center" fo:line-height="150%" fo:margin-top="12pt" fo:margin-bottom="6pt" fo:keep-with-next="always" style:writing-mode="lr">
        <style:tab-stops>
          <style:tab-stop style:type="right" style:position="5.897222in"/>
        </style:tab-stops>
      </style:paragraph-properties>
    </style:style>
    <style:style style:family="paragraph" style:name="P9" style:parent-style-name="Indice 1">
      <style:paragraph-properties fo:text-align="left" fo:text-indent="74.1mm" fo:line-height="150%" fo:margin-left="4.9mm" style:writing-mode="lr">
        <style:tab-stops>
          <style:tab-stop style:type="right" style:position="5.897222in"/>
        </style:tab-stops>
      </style:paragraph-properties>
    </style:style>
    <style:style style:family="section" style:name="Sect1"/>
    <style:page-layout style:name="PLayout2">
      <style:page-layout-properties fo:margin-top="1.250000cm" fo:margin-bottom="1.750000cm" fo:margin-left="30.0mm" fo:margin-right="30.0mm"/>
      <style:header-style>
        <style:header-footer-properties svg:height="1.750000cm"/>
      </style:header-style>
      <style:footer-style>
        <style:header-footer-properties svg:height="1.250000cm"/>
      </style:footer-style>
    </style:page-layout>
    <style:page-layout style:name="PLayout3">
      <style:page-layout-properties fo:margin-top="1.250000cm" fo:margin-bottom="1.750000cm" fo:margin-left="30.0mm" fo:margin-right="30.0mm"/>
      <style:header-style>
        <style:header-footer-properties svg:height="1.750000cm"/>
      </style:header-style>
      <style:footer-style>
        <style:header-footer-properties svg:height="1.250000cm"/>
      </style:footer-style>
    </style:page-layout>
    <style:page-layout style:name="Standard">
      <style:page-layout-properties fo:margin-top="1.250000cm" fo:margin-bottom="1.750000cm" fo:margin-left="30.0mm" fo:margin-right="30.0mm"/>
      <style:header-style>
        <style:header-footer-properties svg:height="1.750000cm"/>
      </style:header-style>
      <style:footer-style>
        <style:header-footer-properties svg:height="1.250000cm"/>
      </style:footer-style>
    </style:page-layout>
  </office:automatic-styles>
  <office:body>
    <office:text>
      <text:section text:style-name="Sect1" text:name="Section1">
        <text:p text:style-name="P1"><text:span text:style-name="T1">Legenda:</text:span></text:p>
        <text:p text:style-name="P1"><text:span text:style-name="T1">P.M. = Dr. Antonino DI MATTEO<text:tab/></text:span></text:p>
        <text:p text:style-name="P1"><text:span text:style-name="T1">P.M.1 = Dr. Antonio INGROIA<text:tab/></text:span></text:p>
        <text:p text:style-name="P2"/>
        <text:p text:style-name="P2"><text:span text:style-name="T1">CASSETTA NR. 1 – LATO A</text:span></text:p>
        <text:p text:style-name="P2"/>
        <text:p text:style-name="P3"><text:span text:style-name="T2">P.M.:</text:span><text:span text:style-name="T1"><text:tab/>Oggi è il 7 aprile del 2008, sono le 17:37, questo è un atto istruttorio della Direzione Distrettuale Antimafia di Palermo, che è rappresentata nella circostanza dal collega </text:span><text:span text:style-name="T2">Antonio</text:span><text:span text:style-name="T1"> </text:span><text:span text:style-name="T2">INGROIA</text:span><text:span text:style-name="T1"> e da me, </text:span><text:span text:style-name="T2">Antonino</text:span><text:span text:style-name="T1"> </text:span><text:span text:style-name="T2">DI MATTEO</text:span><text:span text:style-name="T1">. Veniamo assistiti per la redazione del verbale e per le operazioni di audioregistrazione dal Cancelliere </text:span><text:span text:style-name="T2">Amalia MOTISI</text:span><text:span text:style-name="T1">. A seguito di rituale convocazione è comparso innanzi all’ufficio </text:span><text:span text:style-name="T2">CIANCIMINO Massimo</text:span><text:span text:style-name="T1">, il quale cortesemente ci deve fornire le sue generalità.</text:span></text:p>
        <text:p text:style-name="P3"/>
        <text:p text:style-name="P3"><text:span text:style-name="T2">CIANCIMINO:</text:span><text:span text:style-name="T1"><text:tab/></text:span><text:span text:style-name="T2">CIANCIMINO</text:span><text:span text:style-name="T1"> </text:span><text:span text:style-name="T2">Massimo</text:span><text:span text:style-name="T1">, nato a Palermo il 13 febbraio del 1963,</text:span></text:p>
        <text:p text:style-name="P3"/>
        <text:p text:style-name="P3"><text:span text:style-name="T2">P.M.1:</text:span><text:span text:style-name="T1"><text:tab/>Diamo atto delle persone presenti…</text:span></text:p>
        <text:p text:style-name="P3"/>
        <text:p text:style-name="P3"><text:span text:style-name="T2">P.M.:</text:span><text:span text:style-name="T1"><text:tab/>Sì e poi… allora, sono presenti sempre perché ritualmente convocati, gli avvocati </text:span><text:span text:style-name="T2">Roberto MANGANO</text:span><text:span text:style-name="T1"> e </text:span><text:span text:style-name="T2">Emanuela BONTA’</text:span><text:span text:style-name="T1"> del Foro… </text:span></text:p>
        <text:p text:style-name="P3"/>
        <text:p text:style-name="P3"><text:span text:style-name="T2">AVV.TO:</text:span><text:span text:style-name="T1"><text:tab/></text:span><text:span text:style-name="T2">Manuela</text:span><text:span text:style-name="T1">.</text:span></text:p>
        <text:p text:style-name="P3"/>
        <text:p text:style-name="P3"><text:span text:style-name="T2">P.M.:</text:span><text:span text:style-name="T1"><text:tab/>…e </text:span><text:span text:style-name="T2">Manuela BONTA’</text:span><text:span text:style-name="T1"> del Foro di Palermo. Allora, se non ho inteso male, lei intende eleggere domicilio anche per gli atti di questo procedimento presso quale… lo studio di quale avvocato?</text:span></text:p>
        <text:p text:style-name="P3"/>
        <text:p text:style-name="P3"><text:span text:style-name="T2">AVV.TO:<text:tab/></text:span><text:span text:style-name="T1">Presso il mio…</text:span></text:p>
        <text:p text:style-name="P3"/>
        <text:p text:style-name="P3"><text:span text:style-name="T2">CIANCIMINO:</text:span><text:span text:style-name="T1"><text:tab/>Dell’avvocato </text:span><text:span text:style-name="T2">Roberto</text:span><text:span text:style-name="T1"> </text:span><text:span text:style-name="T2">MANGANO</text:span><text:span text:style-name="T1">, Via Nunzio Morello 40.</text:span></text:p>
        <text:p text:style-name="P3"/>
        <text:p text:style-name="P3"><text:span text:style-name="T2">P.M.:</text:span><text:span text:style-name="T1"><text:tab/>Via Nunzio Morello 40. L’atto istruttorio viene integralmente fonoregistrato e si procede all’audioregistrazione dell’atto istruttorio a mezzo di registratore SONY in dotazione all’Ufficio. Noi la informiamo che, come peraltro già risulta dalla citazione che lei avrà avuto modo di leggere, lei viene sentito <text:s/>nella sua veste di indagato in procedimento connesso, pertanto ai sensi di legge la dobbiamo avvertire, intanto:</text:span></text:p>
        <text:p text:style-name="P3"><text:span text:style-name="T2"> <text:s/><text:tab/>-</text:span><text:span text:style-name="T1"> che può avvalersi della facoltà di non rispondere;</text:span></text:p>
        <text:p text:style-name="P3"><text:span text:style-name="T2"> <text:tab/></text:span><text:span text:style-name="T1">- che tutto quanto lei avrà eventualmente intenzione di riferire potrà <text:s/>essere utilizzato <text:s/>contro di lei, nei suoi confronti; </text:span></text:p>
        <text:p text:style-name="P3"><text:span text:style-name="T1"> <text:tab/>- e che invece in relazione alle dichiarazioni che lei dovesse rendere riguardanti eventuali <text:s/>responsabilità penali di altre persone di cui potrà fare i nomi, lei potrebbe assumere in futuro, ai sensi dell’art. 197 bis del Codice di Procedura Penale, l’ufficio di testimone.</text:span><text:span text:style-name="T2"> </text:span><text:span text:style-name="T1"> </text:span></text:p>
        <text:p text:style-name="P3"><text:span text:style-name="T1"> <text:tab/>Allora, innanzitutto lei ci deve dire se, preso atto di questi avvisi, intende rispondere o meno.</text:span></text:p>
        <text:p text:style-name="P3"/>
        <text:p text:style-name="P3"><text:span text:style-name="T2">CIANCIMINO:</text:span><text:span text:style-name="T1"><text:tab/>Intendo rispondere, soltanto con la cautela che di volta in volta se andiamo avanti oggi o altre volte, di valutare anche la mia posizione personale in merito a quello che dirò perché…</text:span></text:p>
        <text:p text:style-name="P3"/>
        <text:p text:style-name="P3"><text:span text:style-name="T2">P.M.:</text:span><text:span text:style-name="T1"><text:tab/>Va bene, intanto intende rispondere, poi…</text:span></text:p>
        <text:p text:style-name="P3"/>
        <text:p text:style-name="P3"><text:span text:style-name="T2">CIANCIMINO:</text:span><text:span text:style-name="T1"><text:tab/>Poi valutate voi come… è il vostro lavoro.</text:span></text:p>
        <text:p text:style-name="P3"/>
        <text:p text:style-name="P3"><text:span text:style-name="T2">P.M.:</text:span><text:span text:style-name="T1"><text:tab/>…le singole… No, lei, lei deve valutare…</text:span></text:p>
        <text:p text:style-name="P3"/>
        <text:p text:style-name="P3"><text:span text:style-name="T2">P.M.1:<text:tab/></text:span><text:span text:style-name="T1">(inc.) <text:s text:c="2"/></text:span></text:p>
        <text:p text:style-name="P3"/>
        <text:p text:style-name="P3"><text:span text:style-name="T2">P.M.:</text:span><text:span text:style-name="T1"><text:tab/>Lei dico, questa facoltà di non rispondere ce l’ha eventualmente anche in relazione…</text:span></text:p>
        <text:p text:style-name="P3"/>
        <text:p text:style-name="P3"><text:span text:style-name="T2">AVV.TO:<text:tab/></text:span><text:span text:style-name="T1">A singole domande.</text:span></text:p>
        <text:p text:style-name="P3"/>
        <text:p text:style-name="P3"><text:span text:style-name="T2">P.M.:</text:span><text:span text:style-name="T1"><text:tab/>…a singole domande… intanto intende rispondere…</text:span></text:p>
        <text:p text:style-name="P3"/>
        <text:p text:style-name="P3"><text:span text:style-name="T2">CIANCIMINO:</text:span><text:span text:style-name="T1"><text:tab/>Sì…</text:span></text:p>
        <text:p text:style-name="P3"/>
        <text:p text:style-name="P3"><text:span text:style-name="T2">P.M.:</text:span><text:span text:style-name="T1"><text:tab/>…dopodichè valuterà…</text:span></text:p>
        <text:p text:style-name="P3"/>
        <text:p text:style-name="P3"><text:span text:style-name="T2">CIANCIMINO:</text:span><text:span text:style-name="T1"><text:tab/>Certo, certo.</text:span></text:p>
        <text:p text:style-name="P3"/>
        <text:p text:style-name="P3"><text:span text:style-name="T2">P.M.:</text:span><text:span text:style-name="T1"><text:tab/>…volta per volta. <text:s/>Allora, noi volevamo partire dando atto che abbiamo acquisito copia del verbale di interrogatorio che lei ha reso sempre nella identica veste processuale il 29 gennaio del 2008 innanzi ai colleghi della D.D.A. di Caltanissetta…</text:span></text:p>
        <text:p text:style-name="P3"/>
        <text:p text:style-name="P3"><text:span text:style-name="T2">CIANCIMINO:</text:span><text:span text:style-name="T1"><text:tab/>Sì.</text:span></text:p>
        <text:p text:style-name="P3"/>
        <text:p text:style-name="P3"><text:span text:style-name="T2">P.M.:</text:span><text:span text:style-name="T1"><text:tab/>…le volevamo innanzitutto <text:s/>dare lettura del verbale riassuntivo e chiederle se intanto lo conferma o meno. Lei in quella data ha dichiarato, sto dando lettura del verbale riassuntivo, verbale… l’unico, l’unica forma che ci è stata trasmessa di quel verbale, lei rispondendo alle domande dei colleghi ha detto: </text:span><text:span text:style-name="T3">Confermo l’intervista resa in precedenza su PANORAMA e ne confermo anche il suo contenuto, ho conosciuto il </text:span><text:span text:style-name="T4">DE DONNO</text:span><text:span text:style-name="T3"> nel 1990 in occasione <text:s/>dell’arresto di mio padre nell’ambito del processo </text:span><text:span text:style-name="T4">Grandi Appalti</text:span><text:span text:style-name="T3"> a Palermo. In seguito l’ho rivisto più volte e nel 1992 dopo la strage di Capaci, lo stesso </text:span><text:span text:style-name="T4">DE DONNO</text:span><text:span text:style-name="T3"> mi chiese di convincere mio padre ad avere un contatto con lui stesso ed un suo superiore…</text:span></text:p>
        <text:p text:style-name="P3"/>
        <text:p text:style-name="P3"><text:span text:style-name="T2">CIANCIMINO:</text:span><text:span text:style-name="T1"><text:tab/>Era un po’ più lungo quello <text:s/>che…</text:span></text:p>
        <text:p text:style-name="P3"/>
        <text:p text:style-name="P3"><text:span text:style-name="T2">AVV.TO:<text:tab/></text:span><text:span text:style-name="T1">E’ sintetico.</text:span></text:p>
        <text:p text:style-name="P3"/>
        <text:p text:style-name="P3"><text:span text:style-name="T2">CIANCIMINO:</text:span><text:span text:style-name="T1"><text:tab/>E’ sintetico.</text:span></text:p>
        <text:p text:style-name="P3"/>
        <text:p text:style-name="P3"><text:span text:style-name="T2">P.M.:</text:span><text:span text:style-name="T1"><text:tab/>Le anticipo subito che poi noi avremo delle domande a <text:s/>specificazione dei singoli passi…</text:span></text:p>
        <text:p text:style-name="P3"/>
        <text:p text:style-name="P3"><text:span text:style-name="T2">CIANCIMINO:</text:span><text:span text:style-name="T1"><text:tab/>Prego, prego, mi scusi se l’ho interrotta…</text:span></text:p>
        <text:p text:style-name="P3"/>
        <text:p text:style-name="P3"><text:span text:style-name="T2">P.M.:</text:span><text:span text:style-name="T1"><text:tab/>…quindi intanto, intanto mi faccia leggere… </text:span><text:span text:style-name="T3">Dopo essersi informato sull’oggetto dell’incontro, mio padre si spostò da Roma a Palermo e di seguito, dopo una settimana circa acconsentì a vedere il </text:span><text:span text:style-name="T4">DE DONNO</text:span><text:span text:style-name="T3"> e il Colonnello </text:span><text:span text:style-name="T4">MORI</text:span><text:span text:style-name="T3">. </text:span></text:p>
        <text:p text:style-name="P3"><text:span text:style-name="T2"> <text:tab/></text:span><text:span text:style-name="T1">Ancora, sempre a domanda: </text:span><text:span text:style-name="T3">L’oggetto della trattativa era l’arresto dei superlatitanti. La così detta trattativa si interruppe allorquando a mio padre fu recapitata una busta contenente un foglio di carta con le richieste di Cosa Nostra. In tale occasione mio padre imprecò dicendo che si trattava di richieste irricevibili. La busta fu consegnata a mio padre a Mondello da un signore distinto che ho poi rivisto a Roma ma di cui non conosco il nome, di sicuro non si trattava del </text:span><text:span text:style-name="T4">CINA’</text:span><text:span text:style-name="T3"> <text:s/>che conosco personalmente.</text:span><text:span text:style-name="T1"> </text:span></text:p>
        <text:p text:style-name="P3"/>
        <text:p text:style-name="P3"><text:span text:style-name="T2">CIANCIMINO:</text:span><text:span text:style-name="T1"><text:tab/>Conosco…</text:span></text:p>
        <text:p text:style-name="P3"/>
        <text:p text:style-name="P3"><text:span text:style-name="T2">P.M.:</text:span><text:span text:style-name="T1"><text:tab/>Sempre a domanda: </text:span><text:span text:style-name="T3">Dopo l’interruzione della trattativa <text:s/>ci fu la strage di Via D’Amelio. Mio padre riteneva che la morte di </text:span><text:span text:style-name="T4">BORSELLINO</text:span><text:span text:style-name="T3"> era in parte addebitabile anche a lui stesso e ai Carabinieri che non erano riusciti a trattare con Cosa Nostra. Riteneva inoltre che la morte di </text:span><text:span text:style-name="T4">BORSELLINO</text:span><text:span text:style-name="T3"> era stata accelerata dall’interruzione della trattativa.</text:span><text:span text:style-name="T1"> ADR: </text:span><text:span text:style-name="T3">Si trattava sempre di deduzioni di mio padre ma non mi riferì mai nessun dato di fatto. </text:span></text:p>
        <text:p text:style-name="P3"><text:span text:style-name="T2"> <text:tab/></text:span><text:span text:style-name="T1">Sempre a domanda:</text:span><text:span text:style-name="T3"> Secondo mio padre la strategia stragista non poteva essere opera della sola Cosa Nostra, la quale non si sarebbe mai scontrata in questo modo contro lo Stato se non avesse avuto la garanzia di qualche soggetto esterno. Anche in questo caso si trattava di deduzioni mai supportate da dati di fatto. Mio padre non mi fece mai nessun nome anche se alcune volte faceva riferimento genericamente ai Servizi Segreti.</text:span><text:span text:style-name="T1"> </text:span></text:p>
        <text:p text:style-name="P3"><text:span text:style-name="T1"> <text:tab/>Ancora: </text:span><text:span text:style-name="T3">La trattativa fu condotta con il </text:span><text:span text:style-name="T4">RIINA</text:span><text:span text:style-name="T3"> tramite il </text:span><text:span text:style-name="T4">CINA’</text:span><text:span text:style-name="T3">.</text:span><text:span text:style-name="T1"> </text:span></text:p>
        <text:p text:style-name="P3"><text:span text:style-name="T1"> <text:tab/>Poi a domanda: </text:span><text:span text:style-name="T3">Dopo la morte di </text:span><text:span text:style-name="T4">BORSELLINO</text:span><text:span text:style-name="T3"> la finalità della trattativa si trasformò dalla resa di Cosa Nostra con la consegna dei superlatitanti, alla cattura di </text:span><text:span text:style-name="T4">Totò</text:span><text:span text:style-name="T3"> </text:span><text:span text:style-name="T4">RIINA</text:span><text:span text:style-name="T3">. </text:span></text:p>
        <text:p text:style-name="P3"><text:span text:style-name="T3"> <text:tab/></text:span><text:span text:style-name="T1">Ancora a domanda</text:span><text:span text:style-name="T3">: Nel dicembre del ’92 mio padre fu nuovamente tratto in arresto e la trattativa proseguì in carcere. Dopo aver fatto il nome di </text:span><text:span text:style-name="T4">CINA’</text:span><text:span text:style-name="T3"> mio padre ebbe una netta impressione di essere stato scavalcato nella trattativa e che comunque le sue dichiarazioni avevano agevolato la cattura del </text:span><text:span text:style-name="T4">RIINA</text:span><text:span text:style-name="T3">. Mio padre aveva il sospetto che con il suo arresto qualcuno avesse ostacolato la trattativa per dirigerla personalmente ma non mi disse mai che qualcuno si era opposto alla trattativa. </text:span><text:span text:style-name="T1">A domanda:</text:span><text:span text:style-name="T3"> Non fece mai riferimento al dottor </text:span><text:span text:style-name="T4">BORSELLINO</text:span><text:span text:style-name="T3"> in relazione alla trattativa</text:span><text:span text:style-name="T1">. </text:span></text:p>
        <text:p text:style-name="P3"><text:span text:style-name="T1"> <text:tab/>Sempre a domanda: </text:span><text:span text:style-name="T3">Mio padre non mi parlò mai del mondo dell’imprenditoria vicino a <text:s/>Cosa Nostra <text:s/>con riferimento alle stragi e infine non ho altro da aggiungere ma mi riservo di far pervenire alcuni scritti di mio padre con alcune considerazioni sulle morti di </text:span><text:span text:style-name="T4">LIMA</text:span><text:span text:style-name="T3">, </text:span><text:span text:style-name="T4">FALCONE</text:span><text:span text:style-name="T3"> e </text:span><text:span text:style-name="T4">BORSELLINO</text:span><text:span text:style-name="T3">.</text:span><text:span text:style-name="T1"> </text:span></text:p>
        <text:p text:style-name="P3"><text:span text:style-name="T2"> <text:tab/></text:span><text:span text:style-name="T1">Le ripeto, questo è il verbale riassuntivo. Ora intanto prima che noi cominciamo a farle delle domande su punti specifici ripercorrendolo tutto, lei rispetto a questa lettura di questo verbale può darci conferma di queste dichiarazioni che si sono verbalizzate?</text:span></text:p>
        <text:p text:style-name="P3"/>
        <text:p text:style-name="P3"><text:span text:style-name="T2">CIANCIMINO:</text:span><text:span text:style-name="T1"><text:tab/>Sì, sì, confermo. Ovviamente erano più ampie, le confermo, poi adesso voi di volta in volta volete approfondire i singoli punti, cercherete quanto più…</text:span></text:p>
        <text:p text:style-name="P3"/>
        <text:p text:style-name="P3"><text:span text:style-name="T2">P.M.:</text:span><text:span text:style-name="T1"><text:tab/>E allora, noi vorremmo seguire un ordine diciamo cronologico che poi corrisponde per certi versi anche all’ordine che hanno seguito i colleghi di Caltanissetta, capire il periodo al quale risale le circostanze della conoscenza con l’allora Capitano </text:span><text:span text:style-name="T2">DE DONNO</text:span><text:span text:style-name="T1"> e con riferimento al primo punto delle sue dichiarazioni, come si arriva poi, secondo quello che dice lei, alla richiesta del Capitano </text:span><text:span text:style-name="T2">DE DONNO</text:span><text:span text:style-name="T1"> nel 1992, dopo la strage di Capaci, di convincere suo padre ad avere un contatto con lui stesso ed un suo superiore. </text:span></text:p>
        <text:p text:style-name="P3"/>
        <text:p text:style-name="P3"><text:span text:style-name="T2">CIANCIMINO:</text:span><text:span text:style-name="T1"><text:tab/>Sì, allora seguendo appunto la scaletta dico che la mia… la conoscenza con </text:span><text:span text:style-name="T2">DE DONNO</text:span><text:span text:style-name="T1"> avviene come da lei attentamente detto, in occasione dell’arresto di mio padre per il processo </text:span><text:span text:style-name="T2">Grandi Appalti</text:span><text:span text:style-name="T1">. In quell’occasione il Capitano </text:span><text:span text:style-name="T2">DE DONNO</text:span><text:span text:style-name="T1"> dirigeva l’operazione e proprio fisicamente è stato colui il quale ha diretto la perquisizione a casa mia. In quell’occasione, come ho già detto a Caltanissetta, nel </text:span><text:span text:style-name="T2">DE DONNO</text:span><text:span text:style-name="T1"> ho visto una persona molto cortese, molto umana e molto alla mano. Mi disse di avermi visto qualche volta in Tribunale perché io avevo un ottimo rapporto per… soltanto attenente a fattori processuali con il Giudice Istruttore </text:span><text:span text:style-name="T2">Giovanni</text:span><text:span text:style-name="T1"> </text:span><text:span text:style-name="T2">FALCONE</text:span><text:span text:style-name="T1">, mi disse che mi vedeva sempre lì, mi aveva visto e robe varie… Dal suo comportamento molto umano e molto cortese nacque un apprezzamento mio nei suoi confronti. Incontrato altre volte il </text:span><text:span text:style-name="T2">DE DONNO</text:span><text:span text:style-name="T1"> a Palermo in Tribunale, con cui ho avuto sempre un rapporto molto cortese, nel senso si preoccupò di far pervenire a me tutto il materiale sequestrato durante la perquisizione, lei mi insegna (inc.) il materiale per essere riconsegnato… un atteggiamento molto sereno e molto umano diciamo come spesso diciamo nelle Forze dell’Ordine per quanto mi riguarda. L’ho incontrato, per tornare al verbale, subito dopo l’omicidio del dottor </text:span><text:span text:style-name="T2">Giovanni</text:span><text:span text:style-name="T1"> </text:span><text:span text:style-name="T2">FALCONE</text:span><text:span text:style-name="T1"> in una… sul volo Palermo – Roma. In quell’occasione siamo riusciti, parlando con la hostess, a farci assegnare un posto accanto, diciamo ci siamo seduti nel… e durante questo volo lui…</text:span></text:p>
        <text:p text:style-name="P3"/>
        <text:p text:style-name="P3"><text:span text:style-name="T2">P.M.1:</text:span><text:span text:style-name="T1"><text:tab/>Non ho capito…</text:span></text:p>
        <text:p text:style-name="P3"/>
        <text:p text:style-name="P3"><text:span text:style-name="T2">CIANCIMINO:</text:span><text:span text:style-name="T1"><text:tab/>Prego.</text:span></text:p>
        <text:p text:style-name="P3"/>
        <text:p text:style-name="P3"><text:span text:style-name="T2">P.M.1:</text:span><text:span text:style-name="T1"><text:tab/>Siamo riusciti a far assegnare in che senso?</text:span></text:p>
        <text:p text:style-name="P3"/>
        <text:p text:style-name="P3"><text:span text:style-name="T2">CIANCIMINO:</text:span><text:span text:style-name="T1"><text:tab/>Nel senso dentro l’aereo abbiamo chiesto se potevamo…</text:span></text:p>
        <text:p text:style-name="P3"/>
        <text:p text:style-name="P3"><text:span text:style-name="T2">P.M.1:</text:span><text:span text:style-name="T1"><text:tab/>Questo l’ho capito, quando vi siete messi d’accordo per…</text:span></text:p>
        <text:p text:style-name="P3"/>
        <text:p text:style-name="P3"><text:span text:style-name="T2">CIANCIMINO:</text:span><text:span text:style-name="T1"><text:tab/>No, dentro l’aereo ci siamo <text:s/>visti, ci siamo messi a parlare, dentro l’aereo lui ha detto: ah, se c’è un posto accanto, ci sediamo accanto…</text:span></text:p>
        <text:p text:style-name="P3"/>
        <text:p text:style-name="P3"><text:span text:style-name="T2">P.M.1:</text:span><text:span text:style-name="T1"><text:tab/>No, volevo sapere se era una cosa preordinata.</text:span></text:p>
        <text:p text:style-name="P3"/>
        <text:p text:style-name="P3"><text:span text:style-name="T2">CIANCIMINO:</text:span><text:span text:style-name="T1"><text:tab/>No dottore </text:span><text:span text:style-name="T2">INGROIA</text:span><text:span text:style-name="T1">, non poteva assolutamente…</text:span></text:p>
        <text:p text:style-name="P3"/>
        <text:p text:style-name="P3"><text:span text:style-name="T2">P.M.1:</text:span><text:span text:style-name="T1"><text:tab/>Va bene.</text:span></text:p>
        <text:p text:style-name="P3"/>
        <text:p text:style-name="P3"><text:span text:style-name="T2">CIANCIMINO:</text:span><text:span text:style-name="T1"><text:tab/>…e <text:s text:c="2"/>siamo riusciti come capita, se c’è qualche posto vuoto…</text:span></text:p>
        <text:p text:style-name="P3"/>
        <text:p text:style-name="P3"><text:span text:style-name="T2">P.M.1:</text:span><text:span text:style-name="T1"><text:tab/>Sì, sì.</text:span></text:p>
        <text:p text:style-name="P3"/>
        <text:p text:style-name="P3"><text:span text:style-name="T2">CIANCIMINO:</text:span><text:span text:style-name="T1"><text:tab/>…uno chiede cortesemente alla hostess <text:s/>se possiamo viaggiare accanto e…</text:span></text:p>
        <text:p text:style-name="P3"/>
        <text:p text:style-name="P3"><text:span text:style-name="T2">P.M.1:</text:span><text:span text:style-name="T1"><text:tab/>Quindi grossomodo quando è avvenuto questo viaggio?</text:span></text:p>
        <text:p text:style-name="P3"/>
        <text:p text:style-name="P3"><text:span text:style-name="T2">CIANCIMINO:</text:span><text:span text:style-name="T1"><text:tab/>Qua siamo nel giugno del…</text:span></text:p>
        <text:p text:style-name="P3"/>
        <text:p text:style-name="P3"><text:span text:style-name="T2">P.M.1:</text:span><text:span text:style-name="T1"><text:tab/>’92.</text:span></text:p>
        <text:p text:style-name="P3"/>
        <text:p text:style-name="P3"><text:span text:style-name="T2">CIANCIMINO:</text:span><text:span text:style-name="T1"><text:tab/>Del ’92, sì. Lui mi chiese…</text:span></text:p>
        <text:p text:style-name="P3"/>
        <text:p text:style-name="P3"><text:span text:style-name="T2">P.M.:</text:span><text:span text:style-name="T1"><text:tab/>Lo riesce ad agganciare a qualche fatto preciso per circostanziare ancora meglio la data?</text:span></text:p>
        <text:p text:style-name="P3"/>
        <text:p text:style-name="P3"><text:span text:style-name="T2">P.M.1:</text:span><text:span text:style-name="T1"><text:tab/>Prima metà, seconda metà di giugno?</text:span></text:p>
        <text:p text:style-name="P3"/>
        <text:p text:style-name="P3"><text:span text:style-name="T2">CIANCIMINO:</text:span><text:span text:style-name="T1"><text:tab/>Prima metà, prima metà…</text:span></text:p>
        <text:p text:style-name="P3"/>
        <text:p text:style-name="P3"><text:span text:style-name="T2">P.M.1:</text:span><text:span text:style-name="T1"><text:tab/>Prima metà.</text:span></text:p>
        <text:p text:style-name="P3"/>
        <text:p text:style-name="P3"><text:span text:style-name="T2">CIANCIMINO:</text:span><text:span text:style-name="T1"><text:tab/>…prima metà, proprio i primi… era subito dopo, perché le dico, mio papà lasciò Palermo lo stesso… lo stesso volo con cui l’ultima volta </text:span><text:span text:style-name="T2">Giovanni</text:span><text:span text:style-name="T1"> </text:span><text:span text:style-name="T2">FALCONE</text:span><text:span text:style-name="T1"> <text:s/>partì da Palermo, tant’è che si sono parlati, hanno parlato 10 minuti, proprio è stato un… poi </text:span><text:span text:style-name="T2">Giovanni</text:span><text:span text:style-name="T1"> </text:span><text:span text:style-name="T2">FALCONE</text:span><text:span text:style-name="T1"> purtroppo quando è tornato che è stato ammazzato è tornato con un volo privato.</text:span></text:p>
        <text:p text:style-name="P3"/>
        <text:p text:style-name="P3"><text:span text:style-name="T2">P.M.1:</text:span><text:span text:style-name="T1"><text:tab/>Non ho capito, quindi…</text:span></text:p>
        <text:p text:style-name="P3"/>
        <text:p text:style-name="P3"><text:span text:style-name="T2">CIANCIMINO:</text:span><text:span text:style-name="T1"><text:tab/>…mi ricordo proprio il periodo, è stato una settimana dopo, 10 giorni dopo. Una cosa che mi è rimasta impressa, che l’ultimo volo che ha fatto </text:span><text:span text:style-name="T2">Giovanni</text:span><text:span text:style-name="T1"> </text:span><text:span text:style-name="T2">FALCONE</text:span><text:span text:style-name="T1"> da Palermo, proprio nella scaletta l’accompagnò l’autorità della scorta, <text:s/>proprio saliamo nella scaletta e c’eravamo io e mio papà che io accompagnavo mio papà a Roma, è salito il dottor </text:span><text:span text:style-name="T2">Giovanni</text:span><text:span text:style-name="T1"> </text:span><text:span text:style-name="T2">FALCONE</text:span><text:span text:style-name="T1"> e proprio lì mio padre si è messo un attimo a parlare con </text:span><text:span text:style-name="T2">FALCONE</text:span><text:span text:style-name="T1">, si conoscevano ovviamente non per… <text:s/>per motivi giudiziari e quello è stato credo l’ultimo volo di </text:span><text:span text:style-name="T2">Giovanni</text:span><text:span text:style-name="T1"> </text:span><text:span text:style-name="T2">FALCONE</text:span><text:span text:style-name="T1"> perché a mio padre gli è rimasto impresso, che fu l’ultimo volo e poi fu ammazzato e l’incontro con </text:span><text:span text:style-name="T2">DE DONNO</text:span><text:span text:style-name="T1"> è avvenuto circa 10 – 15 giorni dopo…</text:span></text:p>
        <text:p text:style-name="P3"/>
        <text:p text:style-name="P3"><text:span text:style-name="T2">P.M.:</text:span><text:span text:style-name="T1"><text:tab/>Rispetto alla strage?</text:span></text:p>
        <text:p text:style-name="P3"/>
        <text:p text:style-name="P3"><text:span text:style-name="T2">CIANCIMINO:</text:span><text:span text:style-name="T1"><text:tab/>…rispetto alla strage, sì, cioè proprio…</text:span></text:p>
        <text:p text:style-name="P3"/>
        <text:p text:style-name="P3"><text:span text:style-name="T2">P.M.1:</text:span><text:span text:style-name="T1"><text:tab/>Non rispetto al volo, rispetto alla strage?</text:span></text:p>
        <text:p text:style-name="P3"/>
        <text:p text:style-name="P3"><text:span text:style-name="T2">CIANCIMINO:</text:span><text:span text:style-name="T1"><text:tab/>Rispetto alla strage…</text:span></text:p>
        <text:p text:style-name="P3"/>
        <text:p text:style-name="P3"><text:span text:style-name="T2">P.M.1:</text:span><text:span text:style-name="T1"><text:tab/>Va bene.</text:span></text:p>
        <text:p text:style-name="P3"/>
        <text:p text:style-name="P3"><text:span text:style-name="T2">CIANCIMINO:</text:span><text:span text:style-name="T1"><text:tab/>…perché poi la strage è stata 3 giorni dopo il volo, perciò temporalmente riesco a collocarla lì, in quel periodo.</text:span></text:p>
        <text:p text:style-name="P3"/>
        <text:p text:style-name="P3"><text:span text:style-name="T2">P.M.1:</text:span><text:span text:style-name="T1"><text:tab/>Va bene. Quindi stava dicendo, vi siete messi accanto…</text:span></text:p>
        <text:p text:style-name="P3"/>
        <text:p text:style-name="P3"><text:span text:style-name="T2">CIANCIMINO:</text:span><text:span text:style-name="T1"><text:tab/>Ci siamo messi accanto e lui mi ha detto: ma secondo lei… inizialmente mi chiese soltanto se…</text:span></text:p>
        <text:p text:style-name="P3"/>
        <text:p text:style-name="P3"><text:span text:style-name="T2">P.M.1:<text:tab/></text:span><text:span text:style-name="T1">Volo Palermo – Roma, giusto?</text:span></text:p>
        <text:p text:style-name="P3"/>
        <text:p text:style-name="P3"><text:span text:style-name="T2">CIANCIMINO:</text:span><text:span text:style-name="T1"><text:tab/>Palermo – Roma… se mio padre avesse avuto mai intenzione di farsi una chiacchierata con lui. Il primo contatto tra me e </text:span><text:span text:style-name="T2">DE DONNO</text:span><text:span text:style-name="T1"> dice: ma secondo me tuo papà mi ricever… sarebbe disposto a ricevere me e <text:s/>casomai qualche altro per farsi una chiacchierata? Ho detto: guarda, lo conosce bene perché lo conosceva bene il personaggio, non è che è uno… mio papà è uno dei più simpatici o più loquace, dico ci posso tentare perché devo dire che in questo momento… dice: sai, sarebbe di aiuto, voi in fondo non c’entrate niente, se voi riusciste a fare leva su suo padre un po’ da aprirsi, secondo me… e ho detto: guarda </text:span><text:span text:style-name="T2">Giuseppe</text:span><text:span text:style-name="T1">, non ti prometto niente, che già ci davamo del tu, non ti prometto niente, io cerco di far leva su mio padre affinchè possa avere un incontro con te e con chi dici te… non mi aveva… ancora in quel momento non mi aveva <text:s/>completamente nominato il suo superiore diretto, il Colonnello </text:span><text:span text:style-name="T2">MORI</text:span><text:span text:style-name="T1">. Subito ho…</text:span></text:p>
        <text:p text:style-name="P3"/>
        <text:p text:style-name="P3"><text:span text:style-name="T2">P.M.:</text:span><text:span text:style-name="T1"><text:tab/>Mi scusi, ma le aveva detto…</text:span></text:p>
        <text:p text:style-name="P3"/>
        <text:p text:style-name="P3"><text:span text:style-name="T2">CIANCIMINO:</text:span><text:span text:style-name="T1"><text:tab/>Prego.</text:span></text:p>
        <text:p text:style-name="P3"/>
        <text:p text:style-name="P3"><text:span text:style-name="T2">P.M.:</text:span><text:span text:style-name="T1"><text:tab/>…già in quel primo momento che aveva intenzione di una chiacchierata lui da solo o con qualcun altro di cui non le fece il nome?</text:span></text:p>
        <text:p text:style-name="P3"/>
        <text:p text:style-name="P3"><text:span text:style-name="T2">CIANCIMINO:</text:span><text:span text:style-name="T1"><text:tab/>No, no, con lui e con qualche altro avevo detto, già l’ho… e qualche altro di cui però on mi fece il nome, ha detto, mi parlava di lui, un suo collega o un superiore, non mi ricordo ovviamente se mi parlò di collega o superiore. Ho parlato con mio padre di questo, più di una volta… premesso, il dottor </text:span><text:span text:style-name="T2">DE DONNO</text:span><text:span text:style-name="T1"> mi lasciò un recapito telefonico dove trovarlo ed era un numero di una utenza telefonica mobile. </text:span></text:p>
        <text:p text:style-name="P3"/>
        <text:p text:style-name="P3"><text:span text:style-name="T2">P.M.1:</text:span><text:span text:style-name="T1"><text:tab/>All’epoca dei fatti lei stava a Palermo e suo padre stava a Roma?</text:span></text:p>
        <text:p text:style-name="P3"/>
        <text:p text:style-name="P3"><text:span text:style-name="T2">CIANCIMINO:</text:span><text:span text:style-name="T1"><text:tab/>No, no, io stavo già… io stavo a Roma.</text:span></text:p>
        <text:p text:style-name="P3"/>
        <text:p text:style-name="P3"><text:span text:style-name="T2">P.M.1:</text:span><text:span text:style-name="T1"><text:tab/>Andava e veniva.</text:span></text:p>
        <text:p text:style-name="P3"/>
        <text:p text:style-name="P3"><text:span text:style-name="T2">CIANCIMINO:</text:span><text:span text:style-name="T1"><text:tab/>Sì, sì, andavo e venivo…</text:span></text:p>
        <text:p text:style-name="P3"/>
        <text:p text:style-name="P3"><text:span text:style-name="T2">P.M.1:</text:span><text:span text:style-name="T1"><text:tab/>Ho capito.</text:span></text:p>
        <text:p text:style-name="P3"/>
        <text:p text:style-name="P3"><text:span text:style-name="T2">CIANCIMINO:</text:span><text:span text:style-name="T1"><text:tab/>…per discorsi affettivi perché…</text:span></text:p>
        <text:p text:style-name="P3"/>
        <text:p text:style-name="P3"><text:span text:style-name="T2">P.M.1:</text:span><text:span text:style-name="T1"><text:tab/>Va bene. </text:span></text:p>
        <text:p text:style-name="P3"/>
        <text:p text:style-name="P3"><text:span text:style-name="T2">CIANCIMINO:</text:span><text:span text:style-name="T1"><text:tab/>Io vivevo con mio papà di fatto a Roma, a San Sebastianello. </text:span></text:p>
        <text:p text:style-name="P3"/>
        <text:p text:style-name="P3"><text:span text:style-name="T2">P.M.1:</text:span><text:span text:style-name="T1"><text:tab/>Quindi lei riferendo a suo padre…</text:span></text:p>
        <text:p text:style-name="P3"/>
        <text:p text:style-name="P3"><text:span text:style-name="T2">CIANCIMINO:</text:span><text:span text:style-name="T1"><text:tab/>Esatto, mio papà disse di chiamarlo, mi disse: vabbè chiamalo e chiedi al Capitano </text:span><text:span text:style-name="T2">DE DONNO</text:span><text:span text:style-name="T1"> quale dovrebbe essere l’argomento della discussione. Chiamai il Capitano </text:span><text:span text:style-name="T2">DE DONNO</text:span><text:span text:style-name="T1"> e mi ricordo che in quell’occasione lo incontrai a Palermo, ci incontrammo di fuori della Caserma quella diciamo che purtroppo ho conosciuto pure io, Caserma Carini, quella che c’è qua dietro al Politeama…</text:span></text:p>
        <text:p text:style-name="P3"/>
        <text:p text:style-name="P3"><text:span text:style-name="T2">P.M.:<text:tab/></text:span><text:span text:style-name="T1">Al Massimo.</text:span></text:p>
        <text:p text:style-name="P3"/>
        <text:p text:style-name="P3"><text:span text:style-name="T2">CIANCIMINO:</text:span><text:span text:style-name="T1"><text:tab/>Al Massimo, sì, e lui mi disse che mi avrebbe ricontattato il pomeriggio dell’indomani per dirmi bene o male quale sarebbe stato l’argomento. L’indomani mi disse che l’argomento sarebbe stata la cattura, la resa dei superlatitanti e che visto che Palermo era in questo stato, se lui poteva rendersi disponibile a questo tipo di incontro. Son partito, ho riferito il tutto al mio papà, e il mio papà mi disse allora che aveva bisogno pure lui di qualche giorno di risposta. Ricordo che siam venuti a Palermo, ho accompagnato mio padre a Palermo, dopodichè mentre mio padre era a Palermo ho ricontattato il Capitano </text:span><text:span text:style-name="T2">DE DONNO</text:span><text:span text:style-name="T1">, ho detto che mio padre era disponibile a un incontro, poi mi ha chiamato…</text:span></text:p>
        <text:p text:style-name="P3"/>
        <text:p text:style-name="P3"><text:span text:style-name="T2">P.M.1:</text:span><text:span text:style-name="T1"><text:tab/>Sì…</text:span></text:p>
        <text:p text:style-name="P3"/>
        <text:p text:style-name="P3"><text:span text:style-name="T2">CIANCIMINO:</text:span><text:span text:style-name="T1"><text:tab/>Prego, prego.</text:span></text:p>
        <text:p text:style-name="P3"/>
        <text:p text:style-name="P3"><text:span text:style-name="T2">P.M.1:</text:span><text:span text:style-name="T1"><text:tab/>…cerchiamo di seguire anche se possibile proprio la (inc.) cronologica di questi eventi, quindi eravamo arrivati: primo viaggio in aereo entro una decina di giorni dopo la strage, poi lei lo dice a suo padre, quand’è che poi porta grossomodo la risposta a </text:span><text:span text:style-name="T2">DE DONNO</text:span><text:span text:style-name="T1">?</text:span></text:p>
        <text:p text:style-name="P3"/>
        <text:p text:style-name="P3"><text:span text:style-name="T2">CIANCIMINO:</text:span><text:span text:style-name="T1"><text:tab/>Dopo 2 giorni. </text:span></text:p>
        <text:p text:style-name="P3"/>
        <text:p text:style-name="P3"><text:span text:style-name="T2">P.M.1:</text:span><text:span text:style-name="T1"><text:tab/>Dopo 2 giorni. <text:s/></text:span></text:p>
        <text:p text:style-name="P3"/>
        <text:p text:style-name="P3"><text:span text:style-name="T2">CIANCIMINO:</text:span><text:span text:style-name="T1"><text:tab/>…dopo 2 giorni, sì, poi io con le date non voglio essere</text:span></text:p>
        <text:p text:style-name="P3"/>
        <text:p text:style-name="P3"><text:span text:style-name="T2">P.M.1:</text:span><text:span text:style-name="T1"><text:tab/>Dopo lei riporta la notizia a suo padre dove, a Roma o a Palermo? </text:span></text:p>
        <text:p text:style-name="P3"/>
        <text:p text:style-name="P3"><text:span text:style-name="T2">CIANCIMINO:</text:span><text:span text:style-name="T1"><text:tab/>No, mio padre è stato a Palermo, dopo è ripartito per Roma mi sembra. Consideri che io adesso le date non è che le ho presente… loro si sono incontrati…</text:span></text:p>
        <text:p text:style-name="P3"/>
        <text:p text:style-name="P3"><text:span text:style-name="T2">P.M.1:</text:span><text:span text:style-name="T1"><text:tab/>Sì…</text:span></text:p>
        <text:p text:style-name="P3"/>
        <text:p text:style-name="P3"><text:span text:style-name="T2">CIANCIMINO:</text:span><text:span text:style-name="T1"><text:tab/>…due volte prima dell’omicidio del dottore, del dottore </text:span><text:span text:style-name="T2">BORSELLINO</text:span><text:span text:style-name="T1"> che è avvenuto…</text:span></text:p>
        <text:p text:style-name="P3"/>
        <text:p text:style-name="P3"><text:span text:style-name="T2">P.M.:</text:span><text:span text:style-name="T1"><text:tab/>Il 17 luglio.</text:span></text:p>
        <text:p text:style-name="P3"/>
        <text:p text:style-name="P3"><text:span text:style-name="T2">P.M.1:</text:span><text:span text:style-name="T1"><text:tab/>Prima (inc.)</text:span></text:p>
        <text:p text:style-name="P3"/>
        <text:p text:style-name="P3"><text:span text:style-name="T2">CIANCIMINO:</text:span><text:span text:style-name="T1"><text:tab/>No dico, per dire i tempi, i tempi, io sono riuscito a far fare due incontri…</text:span></text:p>
        <text:p text:style-name="P3"/>
        <text:p text:style-name="P3"><text:span text:style-name="T2">P.M.1:</text:span><text:span text:style-name="T1"><text:tab/>In tutto questo c’era questo lavorio diciamo preparatorio.</text:span></text:p>
        <text:p text:style-name="P3"/>
        <text:p text:style-name="P3"><text:span text:style-name="T2">CIANCIMINO:</text:span><text:span text:style-name="T1"><text:tab/>Esatto, preparatorio per cui…</text:span></text:p>
        <text:p text:style-name="P3"/>
        <text:p text:style-name="P3"><text:span text:style-name="T2">P.M.1:</text:span><text:span text:style-name="T1"><text:tab/>E un’altra cosa non ho capito…</text:span></text:p>
        <text:p text:style-name="P3"/>
        <text:p text:style-name="P3"><text:span text:style-name="T2">CIANCIMINO:</text:span><text:span text:style-name="T1"><text:tab/>Prego dottore…</text:span></text:p>
        <text:p text:style-name="P3"/>
        <text:p text:style-name="P3"><text:span text:style-name="T2">P.M.1:</text:span><text:span text:style-name="T1"><text:tab/>…ma suo padre venne giù a Palermo perché doveva <text:s/>venire giù a Palermo o venne giù a Palermo per <text:s/>lo specifico scopo?</text:span></text:p>
        <text:p text:style-name="P3"/>
        <text:p text:style-name="P3"><text:span text:style-name="T2">CIANCIMINO:</text:span><text:span text:style-name="T1"><text:tab/>Non mi dava questo tipo di… </text:span></text:p>
        <text:p text:style-name="P3"/>
        <text:p text:style-name="P3"><text:span text:style-name="T2">P.M.1:</text:span><text:span text:style-name="T1"><text:tab/>Va bene.</text:span></text:p>
        <text:p text:style-name="P3"/>
        <text:p text:style-name="P3"><text:span text:style-name="T2">P.M.:</text:span><text:span text:style-name="T1"><text:tab/>Io invece volevo fare un’altra domanda…</text:span></text:p>
        <text:p text:style-name="P3"/>
        <text:p text:style-name="P3"><text:span text:style-name="T2">CIANCIMINO:</text:span><text:span text:style-name="T1"><text:tab/>Prego, dottore!</text:span></text:p>
        <text:p text:style-name="P3"/>
        <text:p text:style-name="P3"><text:span text:style-name="T2">P.M.:</text:span><text:span text:style-name="T1"><text:tab/>…a specificazione, non sui tempi, appunto abbiamo chiarito ora, ma su questa diciamo prima proposta: voglio fare una chiacchierata e poi suo padre le dice ma che…</text:span></text:p>
        <text:p text:style-name="P3"/>
        <text:p text:style-name="P3"><text:span text:style-name="T2">CIANCIMINO:</text:span><text:span text:style-name="T1"><text:tab/>L’argomento.</text:span></text:p>
        <text:p text:style-name="P3"/>
        <text:p text:style-name="P3"><text:span text:style-name="T2">P.M.:</text:span><text:span text:style-name="T1"><text:tab/>…su che argomento e lei gli dice che il Capitano </text:span><text:span text:style-name="T2">DE DONNO</text:span><text:span text:style-name="T1"> le disse: sulla resa, consegna dei superlatitanti. Cioè cerchi di ricordare i termini precisi: in questa primissima fase, quando ancora l’incontro non c’era stato ma suo padre aveva chiesto di sapere quale doveva essere l’argomento…</text:span></text:p>
        <text:p text:style-name="P3"/>
        <text:p text:style-name="P3"><text:span text:style-name="T2">CIANCIMINO:</text:span><text:span text:style-name="T1"><text:tab/>Sì, sì.</text:span></text:p>
        <text:p text:style-name="P3"/>
        <text:p text:style-name="P3"><text:span text:style-name="T2">P.M.:</text:span><text:span text:style-name="T1"><text:tab/>…quale fu diciamo l’argomento per come fu esposto dal Capitano </text:span><text:span text:style-name="T2">DE DONNO</text:span><text:span text:style-name="T1">.</text:span></text:p>
        <text:p text:style-name="P3"/>
        <text:p text:style-name="P3"><text:span text:style-name="T2">CIANCIMINO:</text:span><text:span text:style-name="T1"><text:tab/>L’argomento fu proprio quello, mi disse la cattura dei superlatitanti.</text:span></text:p>
        <text:p text:style-name="P3"/>
        <text:p text:style-name="P3"><text:span text:style-name="T2">P.M.:</text:span><text:span text:style-name="T1"><text:tab/>Ma si fece riferimento a soggetti…</text:span></text:p>
        <text:p text:style-name="P3"/>
        <text:p text:style-name="P3"><text:span text:style-name="T2">P.M.1:<text:tab/></text:span><text:span text:style-name="T1">Perché cattura è una cosa e resa un’altra. </text:span></text:p>
        <text:p text:style-name="P3"/>
        <text:p text:style-name="P3"><text:span text:style-name="T2">CIANCIMINO:</text:span><text:span text:style-name="T1"><text:tab/>E resa è un altra, certo.</text:span></text:p>
        <text:p text:style-name="P3"/>
        <text:p text:style-name="P3"><text:span text:style-name="T2">P.M.:</text:span><text:span text:style-name="T1"><text:tab/>Se cattura, se resa, se superlatitanti è un termine utilizzato dal Capitano </text:span><text:span text:style-name="T2">DE DONNO</text:span><text:span text:style-name="T1">, se fece riferimenti invece a Tizio, Caio, Filano e Sempronio…</text:span></text:p>
        <text:p text:style-name="P3"/>
        <text:p text:style-name="P3"><text:span text:style-name="T2">CIANCIMINO:</text:span><text:span text:style-name="T1"><text:tab/>No, no, non fece riferimento a nessuno all’inizio, inizialmente. In una seconda fase si focalizzò sul nome di…</text:span></text:p>
        <text:p text:style-name="P3"/>
        <text:p text:style-name="P3"><text:span text:style-name="T2">P.M.1:</text:span><text:span text:style-name="T1"><text:tab/>Però un’altra cosa…</text:span></text:p>
        <text:p text:style-name="P3"/>
        <text:p text:style-name="P3"><text:span text:style-name="T2">CIANCIMINO:</text:span><text:span text:style-name="T1"><text:tab/>Prego dottore, mi dica.</text:span></text:p>
        <text:p text:style-name="P3"/>
        <text:p text:style-name="P3"><text:span text:style-name="T2">P.M.1:</text:span><text:span text:style-name="T1"><text:tab/>…se il Capitano </text:span><text:span text:style-name="T2">DE DONNO</text:span><text:span text:style-name="T1"> fece riferimento a notizie per la cattura o a condizioni per la resa?</text:span></text:p>
        <text:p text:style-name="P3"/>
        <text:p text:style-name="P3"><text:span text:style-name="T2">P.M.:</text:span><text:span text:style-name="T1"><text:tab/>La differenza è sostanziale.</text:span></text:p>
        <text:p text:style-name="P3"/>
        <text:p text:style-name="P3"><text:span text:style-name="T2">P.M.1:</text:span><text:span text:style-name="T1"><text:tab/>Eh, (inc.)</text:span></text:p>
        <text:p text:style-name="P3"/>
        <text:p text:style-name="P3"><text:span text:style-name="T2">CIANCIMINO:</text:span><text:span text:style-name="T1"><text:tab/>No, lui mi parlò di cattura dei superlatitanti…</text:span></text:p>
        <text:p text:style-name="P3"/>
        <text:p text:style-name="P3"><text:span text:style-name="T2">P.M.1:</text:span><text:span text:style-name="T1"><text:tab/>Va bene.</text:span></text:p>
        <text:p text:style-name="P3"/>
        <text:p text:style-name="P3"><text:span text:style-name="T2">CIANCIMINO:</text:span><text:span text:style-name="T1"><text:tab/>…mi parlò di cattura dei superlatitanti, resa e cose non… </text:span></text:p>
        <text:p text:style-name="P3"/>
        <text:p text:style-name="P3"><text:span text:style-name="T2">P.M.1:</text:span><text:span text:style-name="T1"><text:tab/>Va bene.</text:span></text:p>
        <text:p text:style-name="P3"/>
        <text:p text:style-name="P3"><text:span text:style-name="T2">CIANCIMINO:</text:span><text:span text:style-name="T1"><text:tab/>…mi parlò sempre di cattura dei superlatitanti, tant’è che ovviamente anch’io istintivamente dissi: ma ovviamente qualche cosa mio padre ci guadagnerà, riusciamo anche noi familiari di avere un minimo di vantaggio se mio padre… se riesco a convincerlo, se riesco a fare leva anche perché facendomi causa di questa situazione lui deve capire che io anche c’ho 4 fratelli, viviamo dove viviamo e essendo stato diciamo l’elemento che ha agevolato questo, volevo anche un minimo di garanzie io. Lui mi ha detto: no, non ti preoccupare che sicuramente se tuo padre ci aiuta in qualche cosa, cercheremo, è normale di aiutarlo, di vedere di fare in modo che insomma qualche beneficio ne tragga… senza dire né niente, né come, né dove.</text:span></text:p>
        <text:p text:style-name="P3"/>
        <text:p text:style-name="P3"><text:span text:style-name="T2">P.M.1:</text:span><text:span text:style-name="T1"><text:tab/>Va bene, quindi ora lui scende giù a Palermo…</text:span></text:p>
        <text:p text:style-name="P3"/>
        <text:p text:style-name="P3"><text:span text:style-name="T2">CIANCIMINO:</text:span><text:span text:style-name="T1"><text:tab/>Sì.</text:span></text:p>
        <text:p text:style-name="P3"/>
        <text:p text:style-name="P3"><text:span text:style-name="T2">P.M.1:</text:span><text:span text:style-name="T1"><text:tab/>…per… non glielo dice per quale motivo, no?</text:span></text:p>
        <text:p text:style-name="P3"/>
        <text:p text:style-name="P3"><text:span text:style-name="T2">CIANCIMINO:</text:span><text:span text:style-name="T1"><text:tab/>No, lui in quel periodo aveva perizie, robe varie, misure di prevenzione…</text:span></text:p>
        <text:p text:style-name="P3"/>
        <text:p text:style-name="P3"><text:span text:style-name="T2">P.M.1:</text:span><text:span text:style-name="T1"><text:tab/>E quindi poi…</text:span></text:p>
        <text:p text:style-name="P3"/>
        <text:p text:style-name="P3"><text:span text:style-name="T2">CIANCIMINO:</text:span><text:span text:style-name="T1"><text:tab/>…avvocati, aveva tante di quelle opere…</text:span></text:p>
        <text:p text:style-name="P3"/>
        <text:p text:style-name="P3"><text:span text:style-name="T2">P.M.1:</text:span><text:span text:style-name="T1"><text:tab/>(inc.)</text:span></text:p>
        <text:p text:style-name="P3"/>
        <text:p text:style-name="P3"><text:span text:style-name="T2">CIANCIMINO:</text:span><text:span text:style-name="T1"><text:tab/>Prego.</text:span></text:p>
        <text:p text:style-name="P3"/>
        <text:p text:style-name="P3"><text:span text:style-name="T2">P.M.1:</text:span><text:span text:style-name="T1"><text:tab/>(inc.) si stabilisce il primo incontro tra di loro?</text:span></text:p>
        <text:p text:style-name="P3"/>
        <text:p text:style-name="P3"><text:span text:style-name="T2">CIANCIMINO:</text:span><text:span text:style-name="T1"><text:tab/>Sì, il primo incontro avviene solo col Capitano </text:span><text:span text:style-name="T2">DE DONNO</text:span><text:span text:style-name="T1">…</text:span></text:p>
        <text:p text:style-name="P3"/>
        <text:p text:style-name="P3"><text:span text:style-name="T2">P.M.1:</text:span><text:span text:style-name="T1"><text:tab/>Avviene su input di chi, di suo padre quando dice: sono pronto per incontrare Capitano?</text:span></text:p>
        <text:p text:style-name="P3"/>
        <text:p text:style-name="P3"><text:span text:style-name="T2">CIANCIMINO:</text:span><text:span text:style-name="T1"><text:tab/>Sì, prendo appuntamento io e il primo appuntamento avviene con il Capitano </text:span><text:span text:style-name="T2">DE DONNO</text:span><text:span text:style-name="T1">…</text:span></text:p>
        <text:p text:style-name="P3"/>
        <text:p text:style-name="P3"><text:span text:style-name="T2">P.M.:</text:span><text:span text:style-name="T1"><text:tab/>Dove?</text:span></text:p>
        <text:p text:style-name="P3"/>
        <text:p text:style-name="P3"><text:span text:style-name="T2">CIANCIMINO:</text:span><text:span text:style-name="T1"><text:tab/>A Roma a casa, in Via San Sebastianello, con abiti… mi ricordo che ho aspettato il Capitano </text:span><text:span text:style-name="T2">DE DONNO</text:span><text:span text:style-name="T1"> sotto casa, l’ho accompagnato…</text:span></text:p>
        <text:p text:style-name="P3"/>
        <text:p text:style-name="P3"><text:span text:style-name="T2">P.M.1:</text:span><text:span text:style-name="T1"><text:tab/>Un attimo (inc.) </text:span></text:p>
        <text:p text:style-name="P3"/>
        <text:p text:style-name="P3"><text:span text:style-name="T2">CIANCIMINO:</text:span><text:span text:style-name="T1"><text:tab/>Prego dottore,.</text:span></text:p>
        <text:p text:style-name="P3"/>
        <text:p text:style-name="P3"><text:span text:style-name="T2">P.M.1:</text:span><text:span text:style-name="T1"><text:tab/>(inc.) quindi scendete giù, lei con suo padre, suo padre lei non sa cosa ha fatto, chi ha contattato, con chi ha parlato…</text:span></text:p>
        <text:p text:style-name="P3"/>
        <text:p text:style-name="P3"><text:span text:style-name="T2">CIANCIMINO:</text:span><text:span text:style-name="T1"><text:tab/>No.</text:span></text:p>
        <text:p text:style-name="P3"/>
        <text:p text:style-name="P3"><text:span text:style-name="T2">P.M.1:</text:span><text:span text:style-name="T1"><text:tab/>…se ha parlato con qualcuno… le ha detto niente suo padre, no?</text:span></text:p>
        <text:p text:style-name="P3"/>
        <text:p text:style-name="P3"><text:span text:style-name="T2">CIANCIMINO:</text:span><text:span text:style-name="T1"><text:tab/>No, poi in secondo tempo mi disse che aveva chiamato (inc.)</text:span></text:p>
        <text:p text:style-name="P3"/>
        <text:p text:style-name="P3"><text:span text:style-name="T2">P.M.1:</text:span><text:span text:style-name="T1"><text:tab/>Qualche giorno dopo poi tornate a Roma…</text:span></text:p>
        <text:p text:style-name="P3"/>
        <text:p text:style-name="P3"><text:span text:style-name="T2">CIANCIMINO:</text:span><text:span text:style-name="T1"><text:tab/>Sì.</text:span></text:p>
        <text:p text:style-name="P3"/>
        <text:p text:style-name="P3"><text:span text:style-name="T2">P.M.1:</text:span><text:span text:style-name="T1"><text:tab/>…e a Roma suo padre le dice: sono pronto per incontrare </text:span><text:span text:style-name="T2">DE DONNO</text:span><text:span text:style-name="T1">?</text:span></text:p>
        <text:p text:style-name="P3"/>
        <text:p text:style-name="P3"><text:span text:style-name="T2">CIANCIMINO:</text:span><text:span text:style-name="T1"><text:tab/>Mi dice… sì, di chiamare il Capitano </text:span><text:span text:style-name="T2">DE DONNO</text:span><text:span text:style-name="T1"> e di poter prendere appuntamento… vuole che me lo avvicino?</text:span></text:p>
        <text:p text:style-name="P3"/>
        <text:p text:style-name="P3"><text:span text:style-name="T2">P.M.1:</text:span><text:span text:style-name="T1"><text:tab/>No…</text:span></text:p>
        <text:p text:style-name="P3"/>
        <text:p text:style-name="P3"><text:span text:style-name="T2">P.M.:</text:span><text:span text:style-name="T1"><text:tab/>No, è per il cambio cassetta. </text:span></text:p>
        <text:p text:style-name="P3"/>
        <text:p text:style-name="P3"><text:span text:style-name="T2">P.M.1:</text:span><text:span text:style-name="T1"><text:tab/>Va bene.</text:span></text:p>
        <text:p text:style-name="P3"/>
        <text:p text:style-name="P3"><text:span text:style-name="T2">CIANCIMINO:</text:span><text:span text:style-name="T1"><text:tab/>Ovviamente dottore se temporalmente mi sfugge qualche cosa, <text:s/>parliamo…</text:span></text:p>
        <text:p text:style-name="P3"/>
        <text:p text:style-name="P3"><text:span text:style-name="T2">P.M.1:</text:span><text:span text:style-name="T1"><text:tab/>Ma no (inc.) </text:span></text:p>
        <text:p text:style-name="P3"/>
        <text:p text:style-name="P3"><text:span text:style-name="T2">CIANCIMINO:</text:span><text:span text:style-name="T1"><text:tab/>…sempre di 16 anni… circa quasi 16 anni fa.</text:span></text:p>
        <text:p text:style-name="P3"/>
        <text:p text:style-name="P3"><text:span text:style-name="T2">P.M.1:</text:span><text:span text:style-name="T1"><text:tab/>Quindi stava… (inc.) dicendo quando e dove… quindi, quando grossomodo, dove siamo arrivati…</text:span></text:p>
        <text:p text:style-name="P3"/>
        <text:p text:style-name="P3"><text:span text:style-name="T2">P.M.:</text:span><text:span text:style-name="T1"><text:tab/>Primo incontro.</text:span></text:p>
        <text:p text:style-name="P3"/>
        <text:p text:style-name="P3"><text:span text:style-name="T2">CIANCIMINO:</text:span><text:span text:style-name="T1"><text:tab/>Primo incontro…</text:span></text:p>
        <text:p text:style-name="P3"/>
        <text:p text:style-name="P3"><text:span text:style-name="T2">P.M.:</text:span><text:span text:style-name="T1"><text:tab/>Suo padre incontra per la prima volta…</text:span></text:p>
        <text:p text:style-name="P3"/>
        <text:p text:style-name="P3"><text:span text:style-name="T2">CIANCIMINO:</text:span><text:span text:style-name="T1"><text:tab/>Il Capitano </text:span><text:span text:style-name="T2">DE DONNO</text:span><text:span text:style-name="T1"> a casa di papà, di papà dove anche o abitavo io, dov’ero residente io, a Roma, in Via San Sebastianello.</text:span></text:p>
        <text:p text:style-name="P3"/>
        <text:p text:style-name="P3"><text:span text:style-name="T2">P.M.:</text:span><text:span text:style-name="T1"><text:tab/>Lei era presente?</text:span></text:p>
        <text:p text:style-name="P3"/>
        <text:p text:style-name="P3"><text:span text:style-name="T2">CIANCIMINO:</text:span><text:span text:style-name="T1"><text:tab/>Io ho accompagnato il Capitano… ho aspettato il Capitano </text:span><text:span text:style-name="T2">DE DONNO</text:span><text:span text:style-name="T1"> <text:s/>all’angolo della strada, l’ho accompagnato, gli ho fatto compagnia finché mio padre non… perché mio padre viveva in camera da letto, un suo modo di… dopodichè mio padre è arrivato nel salone (inc.) io mi sono… ho chiesto se c’era da bere qualche cosa e mi sono… Ho rivisto il Capitano </text:span><text:span text:style-name="T2">DE DONNO</text:span><text:span text:style-name="T1"> quando andava via perché io aspettavo nella mia stanza e l’ho accompagnato, già lui mi aveva… mi riferì che era andato bene l’incontro.</text:span></text:p>
        <text:p text:style-name="P3"/>
        <text:p text:style-name="P3"><text:span text:style-name="T2">P.M.1:</text:span><text:span text:style-name="T1"><text:tab/>Lui chi?</text:span></text:p>
        <text:p text:style-name="P3"/>
        <text:p text:style-name="P3"><text:span text:style-name="T2">CIANCIMINO:</text:span><text:span text:style-name="T1"><text:tab/>Il Capitano </text:span><text:span text:style-name="T2">DE DONNO</text:span><text:span text:style-name="T1"> scusi, il soggetto…</text:span></text:p>
        <text:p text:style-name="P3"/>
        <text:p text:style-name="P3"><text:span text:style-name="T2">P.M.1:<text:tab/></text:span><text:span text:style-name="T1">Dopo quanto tempo?</text:span></text:p>
        <text:p text:style-name="P3"/>
        <text:p text:style-name="P3"><text:span text:style-name="T2">CIANCIMINO:</text:span><text:span text:style-name="T1"><text:tab/>Sono stati a parlare circa un’ora e mezza.</text:span></text:p>
        <text:p text:style-name="P3"/>
        <text:p text:style-name="P3"><text:span text:style-name="T2">P.M.1:</text:span><text:span text:style-name="T1"><text:tab/>Siamo già nella seconda metà di giugno, no?</text:span></text:p>
        <text:p text:style-name="P3"/>
        <text:p text:style-name="P3"><text:span text:style-name="T2">CIANCIMINO:</text:span><text:span text:style-name="T1"><text:tab/>Sì, dopodichè ora dopo quanto tempo avviene il secondo…</text:span></text:p>
        <text:p text:style-name="P3"/>
        <text:p text:style-name="P3"><text:span text:style-name="T2">P.M.1:</text:span><text:span text:style-name="T1"><text:tab/>E lei con suo padre non ne ha parlato?</text:span></text:p>
        <text:p text:style-name="P3"/>
        <text:p text:style-name="P3"><text:span text:style-name="T2">CIANCIMINO:</text:span><text:span text:style-name="T1"><text:tab/>No, no, proprio niente, lei conosceva mio padre…</text:span></text:p>
        <text:p text:style-name="P3"/>
        <text:p text:style-name="P3"><text:span text:style-name="T2">P.M.1:</text:span><text:span text:style-name="T1"><text:tab/>Io domando…</text:span></text:p>
        <text:p text:style-name="P3"/>
        <text:p text:style-name="P3"><text:span text:style-name="T2">CIANCIMINO:</text:span><text:span text:style-name="T1"><text:tab/>…dottore </text:span><text:span text:style-name="T2">INGROIA</text:span><text:span text:style-name="T1">, lei è uno di quelli, credo che è uno degli ultimi…</text:span></text:p>
        <text:p text:style-name="P3"/>
        <text:p text:style-name="P3"><text:span text:style-name="T2">P.M.1:</text:span><text:span text:style-name="T1"><text:tab/>Io l’ho solo interrogato…</text:span></text:p>
        <text:p text:style-name="P3"/>
        <text:p text:style-name="P3"><text:span text:style-name="T2">CIANCIMINO:</text:span><text:span text:style-name="T1"><text:tab/>Sì, non era un bel carattere, non era uno…</text:span></text:p>
        <text:p text:style-name="P3"/>
        <text:p text:style-name="P3"><text:span text:style-name="T2">P.M.1:</text:span><text:span text:style-name="T1"><text:tab/>Va bene, quindi la… dopodichè lei riaccompagna </text:span><text:span text:style-name="T2">DE DONNO</text:span><text:span text:style-name="T1">…</text:span></text:p>
        <text:p text:style-name="P3"/>
        <text:p text:style-name="P3"><text:span text:style-name="T2">CIANCIMINO:</text:span><text:span text:style-name="T1"><text:tab/>Sì alla strada e lui va via, <text:s/>dopodichè dopo qualche giorno, 2 – 3 giorni, arriva il… tutti… sempre in abiti civili, col… che io non conoscevo, il Colonnello </text:span><text:span text:style-name="T2">Mario</text:span><text:span text:style-name="T1"> </text:span><text:span text:style-name="T2">MORI</text:span><text:span text:style-name="T1">, che </text:span><text:span text:style-name="T2">DE DONNO</text:span><text:span text:style-name="T1"> mi presenta sotto casa mia e poi io accompagno sopra assieme a </text:span><text:span text:style-name="T2">DE DONNO</text:span><text:span text:style-name="T1"> e lascio in compagnia di mio padre. Quella è stata la prima occasione <text:s/>che io ho visto, mi ricordo, il Generale, il Colonnello </text:span><text:span text:style-name="T2">MORI</text:span><text:span text:style-name="T1"> in abiti civili sotto casa mia, è stato anche affabile, mi ha ringraziato che ero riuscito io… mi ha chiesto se il tutto mi metteva a rischio personale… dottore, tieni conto che siamo nel millenovecent… non si tratta di oggi che per fortuna sta cambiando ma parliamo nel ’92 quando non è che c’era una gran cultura di antimafia, ho detto rendetevi conto che se si viene a sapere che </text:span><text:span text:style-name="T2">Massimo</text:span><text:span text:style-name="T1"> </text:span><text:span text:style-name="T2">CIANCIMINO</text:span><text:span text:style-name="T1">, <text:s/>cioè figlio di… convinco mio padre a ricevere due carabinieri finalizzati, come avete detto voi, alla cattura di superlatitanti, non è una bellissima occasione! Mi ricordo che in quell’occasione mi dissero di stare un po’ prudente, di non andare a Palermo e qualora io fossi andato a Palermo, di non fare la prenotazione a nome mio e né di comunicare al telefono che stessi andando a Palermo, in senso, se eeh, vacci, senza dire sto venendo, non sto venendo. Mi dissero di usare questo minimo di cautela. Prego.</text:span></text:p>
        <text:p text:style-name="P3"/>
        <text:p text:style-name="P3"><text:span text:style-name="T2">P.M.:</text:span><text:span text:style-name="T1"><text:tab/>Questo secondo incontro che poi è il primo a cui partecipa il Colonnello </text:span><text:span text:style-name="T2">Mario</text:span><text:span text:style-name="T1"> </text:span><text:span text:style-name="T2">MORI</text:span><text:span text:style-name="T1">, per quello che lei eventualmente sa da suo padre, è preannunciato? Cioè già suo padre gliel’aveva detto che dopo qualche giorno dalla prima visita di </text:span><text:span text:style-name="T2">DE DONNO</text:span><text:span text:style-name="T1"> sarebbero dovuti tornare </text:span><text:span text:style-name="T2">DE DONNO</text:span><text:span text:style-name="T1"> e…</text:span></text:p>
        <text:p text:style-name="P3"/>
        <text:p text:style-name="P3"><text:span text:style-name="T2">CIANCIMINO:</text:span><text:span text:style-name="T1"><text:tab/>Sì, sì, mi ha detto che si sarebbe fatto sentire il Capitano </text:span><text:span text:style-name="T2">DE DONNO</text:span><text:span text:style-name="T1"> con me.</text:span></text:p>
        <text:p text:style-name="P3"/>
        <text:p text:style-name="P3"><text:span text:style-name="T2">P.M.:</text:span><text:span text:style-name="T1"><text:tab/>Eh, ma le aveva fatto anche riferimento…</text:span></text:p>
        <text:p text:style-name="P3"/>
        <text:p text:style-name="P3"><text:span text:style-name="T2">P.M.1:</text:span><text:span text:style-name="T1"><text:tab/>Col riferimento alla presenza del Colonnello </text:span><text:span text:style-name="T2">MORI</text:span><text:span text:style-name="T1">?</text:span></text:p>
        <text:p text:style-name="P3"/>
        <text:p text:style-name="P3"><text:span text:style-name="T2">P.M.:</text:span><text:span text:style-name="T1"><text:tab/>…della presenza del Colonnello </text:span><text:span text:style-name="T2">MORI</text:span><text:span text:style-name="T1">?</text:span></text:p>
        <text:p text:style-name="P3"/>
        <text:p text:style-name="P3"><text:span text:style-name="T2">CIANCIMINO:</text:span><text:span text:style-name="T1"><text:tab/>Sì, sì, mio padre mi ha detto che sarebbe venuto con un superiore, sarebbe venuto in compagnia, mi aveva detto pure di chi…</text:span></text:p>
        <text:p text:style-name="P3"/>
        <text:p text:style-name="P3"><text:span text:style-name="T2">AVV.TO:<text:tab/></text:span><text:span text:style-name="T1">Ma le ha specificato il nome?</text:span></text:p>
        <text:p text:style-name="P3"/>
        <text:p text:style-name="P3"><text:span text:style-name="T2">CIANCIMINO:</text:span><text:span text:style-name="T1"><text:tab/>Sì, sì, sì, me l’ha detto mio padre. </text:span></text:p>
        <text:p text:style-name="P3"/>
        <text:p text:style-name="P3"><text:span text:style-name="T2">P.M.:</text:span><text:span text:style-name="T1"><text:tab/>Quindi lei aspettava diciamo in strada… </text:span></text:p>
        <text:p text:style-name="P3"/>
        <text:p text:style-name="P3"><text:span text:style-name="T2">CIANCIMINO:</text:span><text:span text:style-name="T1"><text:tab/>Sì, sì, sì, aspettavo due persone, due persone…</text:span></text:p>
        <text:p text:style-name="P3"/>
        <text:p text:style-name="P3"><text:span text:style-name="T2">P.M.:</text:span><text:span text:style-name="T1"><text:tab/>…due persone…</text:span></text:p>
        <text:p text:style-name="P3"/>
        <text:p text:style-name="P3"><text:span text:style-name="T2">CIANCIMINO:</text:span><text:span text:style-name="T1"><text:tab/>…il Colonnello </text:span><text:span text:style-name="T2">MORI</text:span><text:span text:style-name="T1"> e il <text:s/>Capitano </text:span><text:span text:style-name="T2">DE DONNO</text:span><text:span text:style-name="T1">, cioè non era una sorta di sorpresa, pure io ero informato che sarebbe dovuto venire il Colonnello </text:span><text:span text:style-name="T2">MORI</text:span><text:span text:style-name="T1"> e sono stati un bel po’ a parlare (inc.) ah, non mi ricordo se sono avvenuti 2 o 3 incontri, questo non me lo ricordo…</text:span></text:p>
        <text:p text:style-name="P3"/>
        <text:p text:style-name="P3"><text:span text:style-name="T2">P.M.:</text:span><text:span text:style-name="T1"><text:tab/>Aspetti, intanto…</text:span></text:p>
        <text:p text:style-name="P3"/>
        <text:p text:style-name="P3"><text:span text:style-name="T2">CIANCIMINO:</text:span><text:span text:style-name="T1"><text:tab/>Prego.</text:span></text:p>
        <text:p text:style-name="P3"/>
        <text:p text:style-name="P3"><text:span text:style-name="T2">P.M.:</text:span><text:span text:style-name="T1"><text:tab/>…vediamo di… se il primo è stato nella seconda metà di giugno, questo dopo quanto tempo avviene, non so se già l’ha detto, pochi…</text:span></text:p>
        <text:p text:style-name="P3"/>
        <text:p text:style-name="P3"><text:span text:style-name="T2">CIANCIMINO:</text:span><text:span text:style-name="T1"><text:tab/>Sì, dopo pochi giorni. </text:span></text:p>
        <text:p text:style-name="P3"/>
        <text:p text:style-name="P3"><text:span text:style-name="T2">P.M.:</text:span><text:span text:style-name="T1"><text:tab/>Pochi giorni, quindi siamo sempre nella seconda metà di giugno?</text:span></text:p>
        <text:p text:style-name="P3"/>
        <text:p text:style-name="P3"><text:span text:style-name="T2">CIANCIMINO:</text:span><text:span text:style-name="T1"><text:tab/>Sì, siamo nella seconda metà di giugno, forse i primi di luglio, mi ricordo che faceva un caldo, ma un caldo e ho detto al Capitano… mi ricordo proprio il Colonnello </text:span><text:span text:style-name="T2">MORI</text:span><text:span text:style-name="T1"> con una Lacoste rossa, diciamo mi ricordo…</text:span></text:p>
        <text:p text:style-name="P3"/>
        <text:p text:style-name="P3"><text:span text:style-name="T2">P.M.1:</text:span><text:span text:style-name="T1"><text:tab/>Anche qui lei ha atteso, ha atteso…</text:span></text:p>
        <text:p text:style-name="P3"/>
        <text:p text:style-name="P3"><text:span text:style-name="T2">CIANCIMINO:</text:span><text:span text:style-name="T1"><text:tab/>Prego… sotto casa, sì, l’ho accompagnato sopra e poi ho aspettato che finisse l’incontro…</text:span></text:p>
        <text:p text:style-name="P3"/>
        <text:p text:style-name="P3"><text:span text:style-name="T2">P.M.1:</text:span><text:span text:style-name="T1"><text:tab/>E’ durato molte ore l’incontro?</text:span></text:p>
        <text:p text:style-name="P3"/>
        <text:p text:style-name="P3"><text:span text:style-name="T2">CIANCIMINO:</text:span><text:span text:style-name="T1"><text:tab/>Sì, un 2 orette. </text:span></text:p>
        <text:p text:style-name="P3"/>
        <text:p text:style-name="P3"><text:span text:style-name="T2">P.M.1:</text:span><text:span text:style-name="T1"><text:tab/>Commenti dopo l’incontro?</text:span></text:p>
        <text:p text:style-name="P3"/>
        <text:p text:style-name="P3"><text:span text:style-name="T2">CIANCIMINO:</text:span><text:span text:style-name="T1"><text:tab/>Commenti di mio papà… mi disse che è una persona molto intelligente <text:s/>e sperava di potere andare avanti, il mio papà…</text:span></text:p>
        <text:p text:style-name="P3"/>
        <text:p text:style-name="P3"><text:span text:style-name="T2">P.M.1:</text:span><text:span text:style-name="T1"><text:tab/>Di chi parlava?</text:span></text:p>
        <text:p text:style-name="P3"/>
        <text:p text:style-name="P3"><text:span text:style-name="T2">CIANCIMINO:</text:span><text:span text:style-name="T1"><text:tab/>In merito al Colonnello… al Colonnello </text:span><text:span text:style-name="T2">MORI</text:span><text:span text:style-name="T1">, dice: è una persona molto intelligente e spero di potere andare avanti nella… Io ovviamente cercavo di fare domande per cercare di capire: ma <text:s/>riusciamo ad avere vantaggi? Cioè il mio fine era quello, scusate se ero… E mio padre mi disse sempre di stare calmo, queste cose dovevano essere lente, io cercavo di, ormai di vedere qualche bagliore di luce sulle, sulle vicende familiari. Prego, mi dica, dottore.</text:span></text:p>
        <text:p text:style-name="P3"/>
        <text:p text:style-name="P3"><text:span text:style-name="T2">P.M.:</text:span><text:span text:style-name="T1"><text:tab/>Proseguendo nella lettura delle dichiarazioni che lei ha reso a Caltanissetta, appunto dopo avere riferito dell’incontro con il </text:span><text:span text:style-name="T2">DE DONNO</text:span><text:span text:style-name="T1"> e il Colonnello </text:span><text:span text:style-name="T2">MORI</text:span><text:span text:style-name="T1">, lei ha detto, o perlomeno così è stato verbalizzato nel riassuntivo: </text:span><text:span text:style-name="T3">L’oggetto della trattativa era la resa dei superlatitanti.</text:span></text:p>
        <text:p text:style-name="P3"/>
        <text:p text:style-name="P3"><text:span text:style-name="T2">CIANCIMINO:</text:span><text:span text:style-name="T1"><text:tab/>La resa, consegna…</text:span></text:p>
        <text:p text:style-name="P3"/>
        <text:p text:style-name="P3"><text:span text:style-name="T2">P.M.:</text:span><text:span text:style-name="T1"><text:tab/>Cerchiamo di prescindere un attimo da quello… quello che lei ricorda di avere saputo in quel momento, cioè di che argomenti parlavano, avevano parlato…</text:span></text:p>
        <text:p text:style-name="P3"/>
        <text:p text:style-name="P3"><text:span text:style-name="T2">CIANCIMINO:</text:span><text:span text:style-name="T1"><text:tab/>No, guardi…</text:span></text:p>
        <text:p text:style-name="P3"/>
        <text:p text:style-name="P3"><text:span text:style-name="T2">P.M.:</text:span><text:span text:style-name="T1"><text:tab/>…il Colonnello </text:span><text:span text:style-name="T2">MORI</text:span><text:span text:style-name="T1">, il Capitano </text:span><text:span text:style-name="T2">DE DONNO</text:span><text:span text:style-name="T1"> e suo padre…</text:span></text:p>
        <text:p text:style-name="P3"/>
        <text:p text:style-name="P3"><text:span text:style-name="T2">CIANCIMINO:</text:span><text:span text:style-name="T1"><text:tab/>…facendo mente locale mi ricordo che il Colonn… il Capitano quando lo disse a me, disse la cattura, poi credo che fu mio papà…</text:span></text:p>
        <text:p text:style-name="P3"/>
        <text:p text:style-name="P3"><text:span text:style-name="T2">P.M.1:</text:span><text:span text:style-name="T1"><text:tab/>Questa prima volta.</text:span></text:p>
        <text:p text:style-name="P3"/>
        <text:p text:style-name="P3"><text:span text:style-name="T2">CIANCIMINO:</text:span><text:span text:style-name="T1"><text:tab/>La prima volta. In una seconda fase si parlò di resa, che poi ricambio di nuovo, in una terza fase.</text:span></text:p>
        <text:p text:style-name="P3"/>
        <text:p text:style-name="P3"><text:span text:style-name="T2">P.M.1:</text:span><text:span text:style-name="T1"><text:tab/>Siccome lei dice (inc.)</text:span></text:p>
        <text:p text:style-name="P3"/>
        <text:p text:style-name="P3"><text:span text:style-name="T2">CIANCIMINO:</text:span><text:span text:style-name="T1"><text:tab/>Prego.</text:span></text:p>
        <text:p text:style-name="P3"/>
        <text:p text:style-name="P3"><text:span text:style-name="T2">P.M.1:</text:span><text:span text:style-name="T1"><text:tab/>…si parlò si riferisce a cose dette da suo padre…</text:span></text:p>
        <text:p text:style-name="P3"/>
        <text:p text:style-name="P3"><text:span text:style-name="T2">CIANCIMINO:</text:span><text:span text:style-name="T1"><text:tab/>Cose riferite da mio padre, da mio padre…</text:span></text:p>
        <text:p text:style-name="P3"/>
        <text:p text:style-name="P3"><text:span text:style-name="T2">P.M.1:</text:span><text:span text:style-name="T1"><text:tab/>Da suo padre. </text:span></text:p>
        <text:p text:style-name="P3"/>
        <text:p text:style-name="P3"><text:span text:style-name="T2">CIANCIMINO:</text:span><text:span text:style-name="T1"><text:tab/>…per carità di Dio, non ho mai parlato di… ho parlato con </text:span><text:span text:style-name="T2">DE DONNO</text:span><text:span text:style-name="T1">…</text:span></text:p>
        <text:p text:style-name="P3"/>
        <text:p text:style-name="P3"><text:span text:style-name="T2">P.M.:</text:span><text:span text:style-name="T1"><text:tab/>La prima volta e poi con loro non ha parlato più di (inc.) </text:span></text:p>
        <text:p text:style-name="P3"/>
        <text:p text:style-name="P3"><text:span text:style-name="T2">CIANCIMINO:</text:span><text:span text:style-name="T1"><text:tab/>No, commentavamo, commentavamo solo un discorso mio di sicurezza, che avevo paura che qualcosa trapelasse, solo un discorso proprio <text:s/>mio di incolumità visto diciamo la, la delicatezza dell’argomento in questione.</text:span></text:p>
        <text:p text:style-name="P3"/>
        <text:p text:style-name="P3"><text:span text:style-name="T2">P.M.:</text:span><text:span text:style-name="T1"><text:tab/>E poi lei immediatamente dopo (inc.) verbalizzare: <text:s/></text:span><text:span text:style-name="T3">La così detta trattativa si interruppe allorquando a mio padre fu recapitata una busta contenente un foglio di carta con le richieste di Cosa Nostra…</text:span></text:p>
        <text:p text:style-name="P3"/>
        <text:p text:style-name="P3"><text:span text:style-name="T2">CIANCIMINO:</text:span><text:span text:style-name="T1"><text:tab/>Sì, questo…</text:span></text:p>
        <text:p text:style-name="P3"/>
        <text:p text:style-name="P3"><text:span text:style-name="T2">P.M.:<text:tab/></text:span><text:span text:style-name="T1">…</text:span><text:span text:style-name="T3">In tale occasione mio padre imprecò dicendo che si trattava di richieste irricevibili.</text:span></text:p>
        <text:p text:style-name="P3"><text:span text:style-name="T2"> <text:tab/></text:span><text:span text:style-name="T1">Intanto quindi siamo dopo l’incontro con, anche con il Colonnello </text:span><text:span text:style-name="T2">MORI</text:span><text:span text:style-name="T1">?</text:span></text:p>
        <text:p text:style-name="P3"/>
        <text:p text:style-name="P3"><text:span text:style-name="T2">CIANCIMINO:</text:span><text:span text:style-name="T1"><text:tab/>Sì, siamo ai primi di luglio, siamo i primi di luglio che mio papà viene a Palermo per… sempre per cose sue <text:s/>processuali, non so, aveva udienze, perizie e robe varie, mi ricordo perfettamente perché avevamo in locazione una casa proprio sulla curva di Monte Pellegrino, mio papà in quell’occasione già era venuto una volta a Palermo e avevo visto poi <text:s/>quello che ho riconosciuto dopo essere il </text:span><text:span text:style-name="T2">CINA’</text:span><text:span text:style-name="T1"> diciamo, questo dottore che ha visto, lo conoscevo sa perché? Perché mio papà non lo chiamava neanche </text:span><text:span text:style-name="T2">CINA’</text:span><text:span text:style-name="T1">, questo l’ho detto a Caltanissetta perché mi è venuto poi leggendo gli appunti di mio papà, mio papà chiamava il dottore </text:span><text:span text:style-name="T2">CINA’</text:span><text:span text:style-name="T1"> <text:s/>con il nome di dottore </text:span><text:span text:style-name="T2">IOLANDA</text:span><text:span text:style-name="T1"> perché lo stesso abitava in una villa a Mondello in Via Principessa Iolanda e mi ricordo che accompagnavo mio padre, poi che ho collegato il tutto, perché mio padre non mi dava molta confidenza su nomi e cose, mi ricordo solo che lo chiamava </text:span><text:span text:style-name="T2">IOLANDA</text:span><text:span text:style-name="T1">, dottor </text:span><text:span text:style-name="T2">IOLANDA</text:span><text:span text:style-name="T1"> e difatti poi ho collegato, e abitava in una villa dove lo accompagnavo io stando fuori in macchina, in Via Principessa Iolanda, oppure lo stesso qualche volta è venuto a casa mia. Prego, poi non mi ricordo, mi sono perso un attimo…</text:span></text:p>
        <text:p text:style-name="P3"/>
        <text:p text:style-name="P3"><text:span text:style-name="T2">P.M.:</text:span><text:span text:style-name="T1"><text:tab/>E comunque aveva aperto questa diciamo parentesi…</text:span></text:p>
        <text:p text:style-name="P3"/>
        <text:p text:style-name="P3"><text:span text:style-name="T2">CIANCIMINO:</text:span><text:span text:style-name="T1"><text:tab/>Parentesi (inc.)</text:span></text:p>
        <text:p text:style-name="P3"/>
        <text:p text:style-name="P3"><text:span text:style-name="T2">P.M.:</text:span><text:span text:style-name="T1"><text:tab/>Su questo eventualmente torneremo, però intanto…</text:span></text:p>
        <text:p text:style-name="P3"/>
        <text:p text:style-name="P3"><text:span text:style-name="T2">CIANCIMINO:</text:span><text:span text:style-name="T1"><text:tab/>Prego.</text:span></text:p>
        <text:p text:style-name="P3"/>
        <text:p text:style-name="P3"><text:span text:style-name="T2">P.M.:</text:span><text:span text:style-name="T1"><text:tab/>…le avevamo chiesto…</text:span></text:p>
        <text:p text:style-name="P3"/>
        <text:p text:style-name="P3"><text:span text:style-name="T2">CIANCIMINO:</text:span><text:span text:style-name="T1"><text:tab/>Potete verificare se aveva una casa <text:s/>lì poi…</text:span></text:p>
        <text:p text:style-name="P3"/>
        <text:p text:style-name="P3"><text:span text:style-name="T2">P.M.:</text:span><text:span text:style-name="T1"><text:tab/>Appunto. Le avevamo chiesto appunto di sapere meglio quello che lei…</text:span></text:p>
        <text:p text:style-name="P3"/>
        <text:p text:style-name="P3"><text:span text:style-name="T2">CIANCIMINO:</text:span><text:span text:style-name="T1"><text:tab/>Ah sì, stavo dicendo del famoso </text:span><text:span text:style-name="T3">papello</text:span><text:span text:style-name="T1">.</text:span></text:p>
        <text:p text:style-name="P3"/>
        <text:p text:style-name="P3"><text:span text:style-name="T2">P.M.:</text:span><text:span text:style-name="T1"><text:tab/>…sul recapito della busta contenente un foglio di carta con le richieste di Cosa Nostra, lei stava dicendo che suo padre era sceso a Palermo e che abitavate presso una villa in locazione a Monte Pellegrino…</text:span></text:p>
        <text:p text:style-name="P3"/>
        <text:p text:style-name="P3"><text:span text:style-name="T2">CIANCIMINO:</text:span><text:span text:style-name="T1"><text:tab/>Sì, sulla prima curva di Monte Pellegrino, sì.</text:span></text:p>
        <text:p text:style-name="P3"/>
        <text:p text:style-name="P3"><text:span text:style-name="T2">P.M.:</text:span><text:span text:style-name="T1"><text:tab/>E che cosa ricorda di questo fatto?</text:span></text:p>
        <text:p text:style-name="P3"/>
        <text:p text:style-name="P3"><text:span text:style-name="T2">CIANCIMINO:</text:span><text:span text:style-name="T1"><text:tab/>Ricordo che mio papà mi disse di non muovermi di casa tanto per cambiare perché sarebbe dovuta venire una persona che lui aspettava e lui si metteva a riposare, quando sarebbe venuta questa persona l’avrei dovuto chiamare. E’ venuta questa persona molto… molto per bene, molto distinta, che ho già detto ai vostri colleghi di Caltanissetta, non identifica la persona del </text:span><text:span text:style-name="T2">CINA’</text:span><text:span text:style-name="T1"> perché <text:s/>il </text:span><text:span text:style-name="T2">CINA’</text:span><text:span text:style-name="T1"> <text:s text:c="2"/>l’ho visto più volte, ho accompagnato mio padre <text:s/>e dopo ho riconosciuto <text:s/>anche nelle fotografie, nei giornali e… parlò con mio padre…</text:span></text:p>
        <text:p text:style-name="P3"/>
        <text:p text:style-name="P3"><text:span text:style-name="T2">P.M.:</text:span><text:span text:style-name="T1"><text:tab/>Un attimo, un attimo solo che <text:s/>dobbiamo cambiare…</text:span></text:p>
        <text:p text:style-name="P3"/>
        <text:p text:style-name="P3"><text:span text:style-name="T2">CIANCIMINO:</text:span><text:span text:style-name="T1"><text:tab/>Prego.</text:span></text:p>
        <text:p text:style-name="P3"/>
        <text:p text:style-name="P3"><text:span text:style-name="T2">P.M.1:</text:span><text:span text:style-name="T1"><text:tab/>Si sospende la registrazione…</text:span></text:p>
        <text:p text:style-name="P3"/>
        <text:p text:style-name="P3"><text:span text:style-name="T2">P.M.:</text:span><text:span text:style-name="T1"><text:tab/>Sospendiamo la registrazione per immediatamente girare la cassetta e riprenderla subito dopo.</text:span></text:p>
        <text:p text:style-name="P3"/>
        <text:p text:style-name="P4"><text:span text:style-name="T1">FINE CASSETTA NR. 1 – LATO A</text:span></text:p>
        <text:p text:style-name="P4"/>
        <text:p text:style-name="P4"/>
        <text:p text:style-name="P4"/>
        <text:p text:style-name="P4"><text:span text:style-name="T1">INIZIO CASSETTA NR. 1 – LATO B</text:span></text:p>
        <text:p text:style-name="P3"><text:span text:style-name="T1"> </text:span></text:p>
        <text:p text:style-name="P3"><text:span text:style-name="T2">P.M.:</text:span><text:span text:style-name="T1"><text:tab/>Allora, sono le 18:07, dopo neanche 10 secondi abbiamo riattivato la fonoregistrazione dopo avere girato la cassetta di registrazione. </text:span></text:p>
        <text:p text:style-name="P3"><text:span text:style-name="T2"> <text:tab/></text:span><text:span text:style-name="T1">Allora signor </text:span><text:span text:style-name="T2">CIANCIMINO</text:span><text:span text:style-name="T1"> lei stava dicendo che suo padre le aveva preannunciato la visita di qualcuno…</text:span></text:p>
        <text:p text:style-name="P3"/>
        <text:p text:style-name="P3"><text:span text:style-name="T2">CIANCIMINO:</text:span><text:span text:style-name="T1"><text:tab/>Sì.</text:span></text:p>
        <text:p text:style-name="P3"/>
        <text:p text:style-name="P3"><text:span text:style-name="T2">P.M.:</text:span><text:span text:style-name="T1"><text:tab/>…pregandola di aspettarlo per poi annunciare questa visita, no?</text:span></text:p>
        <text:p text:style-name="P3"/>
        <text:p text:style-name="P3"><text:span text:style-name="T2">CIANCIMINO:</text:span><text:span text:style-name="T1"><text:tab/>Sì. </text:span></text:p>
        <text:p text:style-name="P3"/>
        <text:p text:style-name="P3"><text:span text:style-name="T2">P.M.:</text:span><text:span text:style-name="T1"><text:tab/>E arrivò questo signore… continui.</text:span></text:p>
        <text:p text:style-name="P3"/>
        <text:p text:style-name="P3"><text:span text:style-name="T2">CIANCIMINO:</text:span><text:span text:style-name="T1"><text:tab/>Questo signore che si… questo è un signore che io ho visto più di una volta a casa mia ma molto veloce, che non è uno che… <text:s/>infatti come ho specificato anche ai vostri colleghi di Caltanissetta lo intravedevo più come un postino, che non è uno dei quelli che si soffermava, era molto veloce nelle, nelle sue visite.</text:span></text:p>
        <text:p text:style-name="P3"/>
        <text:p text:style-name="P3"><text:span text:style-name="T2">P.M.:</text:span><text:span text:style-name="T1"><text:tab/>Ma già all’epoca l’aveva visto…</text:span></text:p>
        <text:p text:style-name="P3"/>
        <text:p text:style-name="P3"><text:span text:style-name="T2">CIANCIMINO:</text:span><text:span text:style-name="T1"><text:tab/>Io già l’avevo visto, sì e l’ho continuato a vedere pure a Roma dopo, altre volte, non ho mai visto il suo nome su un giornale, su cose, eccetera, ve l’avrei detto. Dopodichè mio papà accompagnò, perché ho capito aveva fatto <text:s/>le scale, si saliva (inc.) <text:s/></text:span></text:p>
        <text:p text:style-name="P3"/>
        <text:p text:style-name="P3"><text:span text:style-name="T2">P.M.1:</text:span><text:span text:style-name="T1"><text:tab/>E lei non ha detto neanche una parola con questo signore qua?</text:span></text:p>
        <text:p text:style-name="P3"/>
        <text:p text:style-name="P3"><text:span text:style-name="T2">CIANCIMINO:</text:span><text:span text:style-name="T1"><text:tab/>Sì, sì, no, buongiorno, buonasera… </text:span></text:p>
        <text:p text:style-name="P3"/>
        <text:p text:style-name="P3"><text:span text:style-name="T2">P.M.1:</text:span><text:span text:style-name="T1"><text:tab/>Ed era siciliano?</text:span></text:p>
        <text:p text:style-name="P3"/>
        <text:p text:style-name="P3"><text:span text:style-name="T2">CIANCIMINO:</text:span><text:span text:style-name="T1"><text:tab/>Sì, sì, siciliano ma…</text:span></text:p>
        <text:p text:style-name="P3"/>
        <text:p text:style-name="P3"><text:span text:style-name="T2">P.M.1:</text:span><text:span text:style-name="T1"><text:tab/>Palermitano?</text:span></text:p>
        <text:p text:style-name="P3"/>
        <text:p text:style-name="P3"><text:span text:style-name="T2">CIANCIMINO:</text:span><text:span text:style-name="T1"><text:tab/>Palermitano…</text:span></text:p>
        <text:p text:style-name="P3"/>
        <text:p text:style-name="P3"><text:span text:style-name="T2">P.M.1:</text:span><text:span text:style-name="T1"><text:tab/>Un accento palermitano?</text:span></text:p>
        <text:p text:style-name="P3"/>
        <text:p text:style-name="P3"><text:span text:style-name="T2">CIANCIMINO:</text:span><text:span text:style-name="T1"><text:tab/>…non lo saprei dire se l’accento era palermitano ma sicuramente non vive a Palermo, molto distinta, tant’è che appunto il dottor </text:span><text:span text:style-name="T2">DI NATALE</text:span><text:span text:style-name="T1"> dice: ma sicuro che non era il </text:span><text:span text:style-name="T2">CINA’</text:span><text:span text:style-name="T1">? Ho detto: no, il </text:span><text:span text:style-name="T2">CINA’</text:span><text:span text:style-name="T1"> <text:s/>già visto, cioè… e poi mi ricordo <text:s/>esattamente il discorso di </text:span><text:span text:style-name="T4">IOLANDA</text:span><text:span text:style-name="T1"> del </text:span><text:span text:style-name="T2">CINA’</text:span><text:span text:style-name="T1"> come mi ricordo: deve venire la dottoressa </text:span><text:span text:style-name="T4">IOLANDA</text:span><text:span text:style-name="T1">, deve venire il dottore </text:span><text:span text:style-name="T4">IOLANDA</text:span><text:span text:style-name="T1">, mi ricordo proprio sta…</text:span></text:p>
        <text:p text:style-name="P3"/>
        <text:p text:style-name="P3"><text:span text:style-name="T2">P.M.1:</text:span><text:span text:style-name="T1"><text:tab/>E lei l’ha visto diverse volte questa persona, ma erano sempre visite preannunciate, lei è a conoscenza…</text:span></text:p>
        <text:p text:style-name="P3"/>
        <text:p text:style-name="P3"><text:span text:style-name="T2">CIANCIMINO:</text:span><text:span text:style-name="T1"><text:tab/>No, no. <text:s/></text:span></text:p>
        <text:p text:style-name="P3"/>
        <text:p text:style-name="P3"><text:span text:style-name="T2">P.M.1:</text:span><text:span text:style-name="T1"><text:tab/>Cioè no, cioè…?</text:span></text:p>
        <text:p text:style-name="P3"/>
        <text:p text:style-name="P3"><text:span text:style-name="T2">CIANCIMINO:</text:span><text:span text:style-name="T1"><text:tab/>No, me lo comunicava mio padre: deve venire una persona a cercarmi…</text:span></text:p>
        <text:p text:style-name="P3"/>
        <text:p text:style-name="P3"><text:span text:style-name="T2">P.M.1:</text:span><text:span text:style-name="T1"><text:tab/>Annunciata dico a suo padre, ogni volta…</text:span></text:p>
        <text:p text:style-name="P3"/>
        <text:p text:style-name="P3"><text:span text:style-name="T2">CIANCIMINO:</text:span><text:span text:style-name="T1"><text:tab/>Sì, sì, mi diceva…</text:span></text:p>
        <text:p text:style-name="P3"/>
        <text:p text:style-name="P3"><text:span text:style-name="T2">P.M.1:</text:span><text:span text:style-name="T1"><text:tab/>…suo padre sapeva…</text:span></text:p>
        <text:p text:style-name="P3"/>
        <text:p text:style-name="P3"><text:span text:style-name="T2">CIANCIMINO:</text:span><text:span text:style-name="T1"><text:tab/>Sì, sì.</text:span></text:p>
        <text:p text:style-name="P3"/>
        <text:p text:style-name="P3"><text:span text:style-name="T2">P.M.1:</text:span><text:span text:style-name="T1"><text:tab/>…che sarebbe venuta questa persona?</text:span></text:p>
        <text:p text:style-name="P3"/>
        <text:p text:style-name="P3"><text:span text:style-name="T2">CIANCIMINO:</text:span><text:span text:style-name="T1"><text:tab/>Mio padre mi ha detto: deve venire una persona per me, se eeh, svegliami, se mi sono addormentato, svegliami. </text:span></text:p>
        <text:p text:style-name="P3"/>
        <text:p text:style-name="P3"><text:span text:style-name="T2">P.M.1:</text:span><text:span text:style-name="T1"><text:tab/>In quella circostanza. Io dicevo anche nelle altre… lei ha detto che l’ha visto sia prima che dopo…</text:span></text:p>
        <text:p text:style-name="P3"/>
        <text:p text:style-name="P3"><text:span text:style-name="T2">CIANCIMINO:</text:span><text:span text:style-name="T1"><text:tab/>In quella circostanza perché mio padre diciamo che a Palermo era più che altro a casa di mia madre ospite, di passaggio, poi a Roma il contatto doveva essere diretto.</text:span></text:p>
        <text:p text:style-name="P3"/>
        <text:p text:style-name="P3"><text:span text:style-name="T2">P.M.1:</text:span><text:span text:style-name="T1"><text:tab/>Sì, ho capito…</text:span></text:p>
        <text:p text:style-name="P3"/>
        <text:p text:style-name="P3"><text:span text:style-name="T2">CIANCIMINO:</text:span><text:span text:style-name="T1"><text:tab/>Prego, dottore.</text:span></text:p>
        <text:p text:style-name="P3"/>
        <text:p text:style-name="P3"><text:span text:style-name="T2">P.M.1:</text:span><text:span text:style-name="T1"><text:tab/>…dicevo, le circostanze in cui lei ha incontrato questa persona, le altre volte sono state casuali…</text:span></text:p>
        <text:p text:style-name="P3"/>
        <text:p text:style-name="P3"><text:span text:style-name="T2">CIANCIMINO:</text:span><text:span text:style-name="T1"><text:tab/>Casuali, sì…</text:span></text:p>
        <text:p text:style-name="P3"/>
        <text:p text:style-name="P3"><text:span text:style-name="T2">P.M.1:</text:span><text:span text:style-name="T1"><text:tab/>…cioè casualmente…</text:span></text:p>
        <text:p text:style-name="P3"/>
        <text:p text:style-name="P3"><text:span text:style-name="T2">CIANCIMINO:</text:span><text:span text:style-name="T1"><text:tab/>…ci siamo incontrati, sì, a casa…</text:span></text:p>
        <text:p text:style-name="P3"/>
        <text:p text:style-name="P3"><text:span text:style-name="T2">P.M.1:</text:span><text:span text:style-name="T1"><text:tab/>…lui entrava, usciva?</text:span></text:p>
        <text:p text:style-name="P3"/>
        <text:p text:style-name="P3"><text:span text:style-name="T2">CIANCIMINO:</text:span><text:span text:style-name="T1"><text:tab/>Sì, esatto, <text:s/>qualche altra volta che mio padre ha staccato il telefono e si è messo… mio padre aveva l’usanza di dormire coi tappi, usanza sua che aveva per cui magari quando non c’era nessuno a casa mi diceva: vedi, siccome io voglio riposare due ore, non uscire, io voglio dormire, mi metto i tappi, deve venire una persona, quando viene svegliami. Per cui queste sono state le occasioni…</text:span></text:p>
        <text:p text:style-name="P3"/>
        <text:p text:style-name="P3"><text:span text:style-name="T2">P.M.1:</text:span><text:span text:style-name="T1"><text:tab/>(inc.) non si annunciava né con nome, né con cognome né altro?</text:span></text:p>
        <text:p text:style-name="P3"/>
        <text:p text:style-name="P3"><text:span text:style-name="T2">CIANCIMINO:</text:span><text:span text:style-name="T1"><text:tab/>Niente.</text:span></text:p>
        <text:p text:style-name="P3"/>
        <text:p text:style-name="P3"><text:span text:style-name="T2">P.M.1:</text:span><text:span text:style-name="T1"><text:tab/>Sempre da solo è venuto?</text:span></text:p>
        <text:p text:style-name="P3"/>
        <text:p text:style-name="P3"><text:span text:style-name="T2">CIANCIMINO:</text:span><text:span text:style-name="T1"><text:tab/>Sempre da solo, sì.</text:span></text:p>
        <text:p text:style-name="P3"/>
        <text:p text:style-name="P3"><text:span text:style-name="T2">P.M.1:</text:span><text:span text:style-name="T1"><text:tab/>E non ha mai visto come arrivava, arrivava a piedi, in macchina, accompagnato da qualcuno?</text:span></text:p>
        <text:p text:style-name="P3"/>
        <text:p text:style-name="P3"><text:span text:style-name="T2">CIANCIMINO:</text:span><text:span text:style-name="T1"><text:tab/>No, in macchina, soltanto in macchina, in macchina… devo dire che a Mondello era in macchina accompagnato. </text:span></text:p>
        <text:p text:style-name="P3"/>
        <text:p text:style-name="P3"><text:span text:style-name="T2">P.M.1:</text:span><text:span text:style-name="T1"><text:tab/>In macchina, accompagnato.</text:span></text:p>
        <text:p text:style-name="P3"/>
        <text:p text:style-name="P3"><text:span text:style-name="T2">CIANCIMINO:</text:span><text:span text:style-name="T1"><text:tab/>Accompagnato, sì.</text:span></text:p>
        <text:p text:style-name="P3"/>
        <text:p text:style-name="P3"><text:span text:style-name="T2">P.M.1:</text:span><text:span text:style-name="T1"><text:tab/>Che tipo di macchina?</text:span></text:p>
        <text:p text:style-name="P3"/>
        <text:p text:style-name="P3"><text:span text:style-name="T2">CIANCIMINO:</text:span><text:span text:style-name="T1"><text:tab/>Non lo so…</text:span></text:p>
        <text:p text:style-name="P3"/>
        <text:p text:style-name="P3"><text:span text:style-name="T2">P.M.1:</text:span><text:span text:style-name="T1"><text:tab/>Io ci provo. </text:span></text:p>
        <text:p text:style-name="P3"/>
        <text:p text:style-name="P3"><text:span text:style-name="T2">CIANCIMINO:</text:span><text:span text:style-name="T1"><text:tab/>Sì lo so però dottore io mi creda, faccio degli sforzi… <text:s/>però non…</text:span></text:p>
        <text:p text:style-name="P3"/>
        <text:p text:style-name="P3"><text:span text:style-name="T2">P.M.1:</text:span><text:span text:style-name="T1"><text:tab/>Va bene, ma era accompagnato da un autista?</text:span></text:p>
        <text:p text:style-name="P3"/>
        <text:p text:style-name="P3"><text:span text:style-name="T2">CIANCIMINO:</text:span><text:span text:style-name="T1"><text:tab/>Una persona, si è visto che c’era uno in macchina ad aspettare, che è stato… è una persona che io (inc.) <text:s/>sempre l’ho (inc.) molto veloce, molto fulminea…</text:span></text:p>
        <text:p text:style-name="P3"/>
        <text:p text:style-name="P3"><text:span text:style-name="T2">P.M.:</text:span><text:span text:style-name="T1"> <text:tab/>Ma che età poteva avere?</text:span></text:p>
        <text:p text:style-name="P3"/>
        <text:p text:style-name="P3"><text:span text:style-name="T2">CIANCIMINO:</text:span><text:span text:style-name="T1"><text:tab/>Ma sui 50. <text:s/></text:span></text:p>
        <text:p text:style-name="P3"/>
        <text:p text:style-name="P3"><text:span text:style-name="T2">P.M.:</text:span><text:span text:style-name="T1"><text:tab/>Sui 50…</text:span></text:p>
        <text:p text:style-name="P3"/>
        <text:p text:style-name="P3"><text:span text:style-name="T2">CIANCIMINO:</text:span><text:span text:style-name="T1"><text:tab/>Infatti nella mia mente, nella mia mente sto cercando di elaborare chi sarà, chi non sarà, dentro di me le mie elucubrazioni…</text:span></text:p>
        <text:p text:style-name="P3"/>
        <text:p text:style-name="P3"><text:span text:style-name="T2">P.M.1:</text:span><text:span text:style-name="T1"><text:tab/>(inc.)</text:span></text:p>
        <text:p text:style-name="P3"/>
        <text:p text:style-name="P3"><text:span text:style-name="T2">CIANCIMINO:</text:span><text:span text:style-name="T1"><text:tab/>No, le dico una cosa, questa persona una volta… allora, per dirle, <text:s/>mi è venuta in testa una cosa, che mi ricordo che mio padre mi disse di aver parlato con questa persona qualora io gli avevo chiesto interesse, già stavamo a Roma, di avere il porto d’armi e mio padre mi disse: ah, gliene ho parlato, di qua e di là, dice, ora vediamo se riesco…</text:span></text:p>
        <text:p text:style-name="P3"/>
        <text:p text:style-name="P3"><text:span text:style-name="T2">P.M.:</text:span><text:span text:style-name="T1"><text:tab/>Ma gliene ho parlato a chi?</text:span></text:p>
        <text:p text:style-name="P3"/>
        <text:p text:style-name="P3"><text:span text:style-name="T2">P.M.1:</text:span><text:span text:style-name="T1"><text:tab/>Gliene ha parlato a chi?</text:span></text:p>
        <text:p text:style-name="P3"/>
        <text:p text:style-name="P3"><text:span text:style-name="T2">P.M.:</text:span><text:span text:style-name="T1"><text:tab/>Non è che a quello che viene… <text:s/>penso che questo magari…</text:span></text:p>
        <text:p text:style-name="P3"/>
        <text:p text:style-name="P3"><text:span text:style-name="T2">P.M.1:</text:span><text:span text:style-name="T1"><text:tab/>Penso che il nome l’ha fatto, lei in questo momento (inc.) che il nome non le viene in mente. </text:span></text:p>
        <text:p text:style-name="P3"/>
        <text:p text:style-name="P3"><text:span text:style-name="T2">CIANCIMINO:</text:span><text:span text:style-name="T1"><text:tab/>Magari… no, non ricordo, veramente, lo devo legg… devo andare a vedere negli appunti di mio padre se riesco a trovarlo, non… sarà un nome di mio padre di quelli tipo </text:span><text:span text:style-name="T2">Francesco</text:span><text:span text:style-name="T1">, </text:span><text:span text:style-name="T2">Carlo</text:span><text:span text:style-name="T1">, </text:span><text:span text:style-name="T2">Roberto</text:span><text:span text:style-name="T1">, non è che era…</text:span></text:p>
        <text:p text:style-name="P3"/>
        <text:p text:style-name="P3"><text:span text:style-name="T2">P.M.1:</text:span><text:span text:style-name="T1"><text:tab/>Eh, potrebbe essere una cosetta.</text:span></text:p>
        <text:p text:style-name="P3"/>
        <text:p text:style-name="P3"><text:span text:style-name="T2">AVV.TO:<text:tab/></text:span><text:span text:style-name="T1">Sì, certo, glielo dico (inc.) </text:span></text:p>
        <text:p text:style-name="P3"/>
        <text:p text:style-name="P3"><text:span text:style-name="T2">CIANCIMINO:</text:span><text:span text:style-name="T1"><text:tab/>Infatti gli ho detto un <text:s/>particolare, adesso mi è venuto in testa, che proprio mi disse: ah, devo parlare…</text:span></text:p>
        <text:p text:style-name="P3"/>
        <text:p text:style-name="P3"><text:span text:style-name="T2">P.M.1:</text:span><text:span text:style-name="T1"><text:tab/>Per il porto d’armi. </text:span></text:p>
        <text:p text:style-name="P3"/>
        <text:p text:style-name="P3"><text:span text:style-name="T2">P.M.:</text:span><text:span text:style-name="T1"><text:tab/>E quando… lei questa esigenza del porto d’armi quando gliel’ha…</text:span></text:p>
        <text:p text:style-name="P3"/>
        <text:p text:style-name="P3"><text:span text:style-name="T2">CIANCIMINO:</text:span><text:span text:style-name="T1"><text:tab/>(inc.)</text:span></text:p>
        <text:p text:style-name="P3"/>
        <text:p text:style-name="P3"><text:span text:style-name="T2">P.M.:</text:span><text:span text:style-name="T1"><text:tab/>…quando la rappresentò a suo padre? In che periodo suo padre le disse: ah, ne devo parlare…</text:span></text:p>
        <text:p text:style-name="P3"/>
        <text:p text:style-name="P3"><text:span text:style-name="T2">CIANCIMINO:</text:span><text:span text:style-name="T1"><text:tab/>Nel ’92 penso, prima che… era ottobre – novembre ‘92.</text:span></text:p>
        <text:p text:style-name="P3"/>
        <text:p text:style-name="P3"><text:span text:style-name="T2">P.M.:</text:span><text:span text:style-name="T1"><text:tab/>Quindi dopo questa…</text:span></text:p>
        <text:p text:style-name="P3"/>
        <text:p text:style-name="P3"><text:span text:style-name="T2">CIANCIMINO:</text:span><text:span text:style-name="T1"><text:tab/>Sì, sì, sì. </text:span></text:p>
        <text:p text:style-name="P3"/>
        <text:p text:style-name="P3"><text:span text:style-name="T2">P.M.:</text:span><text:span text:style-name="T1"><text:tab/>Prego, perché, perché poc’anzi lei…</text:span></text:p>
        <text:p text:style-name="P3"/>
        <text:p text:style-name="P3"><text:span text:style-name="T2">CIANCIMINO:</text:span><text:span text:style-name="T1"><text:tab/>Prego.</text:span></text:p>
        <text:p text:style-name="P3"/>
        <text:p text:style-name="P3"><text:span text:style-name="T2">P.M.1:</text:span><text:span text:style-name="T1"><text:tab/>Uno alla volta perché…</text:span></text:p>
        <text:p text:style-name="P3"/>
        <text:p text:style-name="P3"><text:span text:style-name="T2">CIANCIMINO:</text:span><text:span text:style-name="T1"><text:tab/>No, no, sono qua a vostra disposizione…</text:span></text:p>
        <text:p text:style-name="P3"/>
        <text:p text:style-name="P3"><text:span text:style-name="T2">P.M.1:</text:span><text:span text:style-name="T1"><text:tab/>(inc.) per chiederle sul porto d’armi, lei (inc.) del porto d’armi?</text:span></text:p>
        <text:p text:style-name="P3"/>
        <text:p text:style-name="P3"><text:span text:style-name="T2">CIANCIMINO:</text:span><text:span text:style-name="T1"><text:tab/>Sì.</text:span></text:p>
        <text:p text:style-name="P3"/>
        <text:p text:style-name="P3"><text:span text:style-name="T2">P.M.1:</text:span><text:span text:style-name="T1"><text:tab/>Per quale motivo e che tipo di arma voleva portare?</text:span></text:p>
        <text:p text:style-name="P3"/>
        <text:p text:style-name="P3"><text:span text:style-name="T2">CIANCIMINO:</text:span><text:span text:style-name="T1"><text:tab/>No, ma ero interessato al porto d’armi perché l’ha avuto mio fratello </text:span><text:span text:style-name="T2">Giovanni</text:span><text:span text:style-name="T1"> in…</text:span></text:p>
        <text:p text:style-name="P3"/>
        <text:p text:style-name="P3"><text:span text:style-name="T2">P.M.1:</text:span><text:span text:style-name="T1"><text:tab/>Per difesa personale?</text:span></text:p>
        <text:p text:style-name="P3"/>
        <text:p text:style-name="P3"><text:span text:style-name="T2">CIANCIMINO:</text:span><text:span text:style-name="T1"><text:tab/>Sì, per difesa personale, sì, ha detto… mio padre mi disse: sì, dice (inc.) Papà ho detto, (inc.) sua storia, ma era più un vezzo dottore, per carità, non era…</text:span></text:p>
        <text:p text:style-name="P3"/>
        <text:p text:style-name="P3"><text:span text:style-name="T2">P.M.1:</text:span><text:span text:style-name="T1"><text:tab/>No, no, no… </text:span></text:p>
        <text:p text:style-name="P3"/>
        <text:p text:style-name="P3"><text:span text:style-name="T2">CIANCIMINO:</text:span><text:span text:style-name="T1"><text:tab/>…l’esigenza perché ho avuto…</text:span></text:p>
        <text:p text:style-name="P3"/>
        <text:p text:style-name="P3"><text:span text:style-name="T2">P.M.1:</text:span><text:span text:style-name="T1"><text:tab/>…cercavo di capire il motivo per il quale suo padre era attenzionato sulla persona per farle avere il porto d’armi… va bene. Stavi chiedendo…?</text:span></text:p>
        <text:p text:style-name="P3"/>
        <text:p text:style-name="P3"><text:span text:style-name="T2">CIANCIMINO:</text:span><text:span text:style-name="T1"><text:tab/>Prego.</text:span></text:p>
        <text:p text:style-name="P3"/>
        <text:p text:style-name="P3"><text:span text:style-name="T2">P.M.:</text:span><text:span text:style-name="T1"><text:tab/>No, le stavo dicendo, lei sulla base di quali elementi poc’anzi ha detto: si trattava di una persona che probabilmente non viveva a Palermo?</text:span></text:p>
        <text:p text:style-name="P3"/>
        <text:p text:style-name="P3"><text:span text:style-name="T2">CIANCIMINO:</text:span><text:span text:style-name="T1"><text:tab/>Perché l’ho visto spesso a Roma.</text:span></text:p>
        <text:p text:style-name="P3"/>
        <text:p text:style-name="P3"><text:span text:style-name="T2">P.M.:</text:span><text:span text:style-name="T1"><text:tab/>Più spesso di quanto l’abbia visto a <text:s/>Palermo?</text:span></text:p>
        <text:p text:style-name="P3"/>
        <text:p text:style-name="P3"><text:span text:style-name="T2">CIANCIMINO:</text:span><text:span text:style-name="T1"><text:tab/>Sì, l’ho visto più spesso a Roma anche negli ultimi anni diciamo di mio padre, devo dirle agli arresti domiciliari, 2 – 3 volte mi è capitato di incontrarlo…</text:span></text:p>
        <text:p text:style-name="P3"/>
        <text:p text:style-name="P3"><text:span text:style-name="T2">P.M.:</text:span><text:span text:style-name="T1"><text:tab/>A casa di suo padre agli arresti domiciliari?</text:span></text:p>
        <text:p text:style-name="P3"/>
        <text:p text:style-name="P3"><text:span text:style-name="T2">CIANCIMINO:</text:span><text:span text:style-name="T1"><text:tab/>No, non l’ho incontrato a casa di mio padre, l’ho incontrato che usciva <text:s/>da casa di mio padre.</text:span></text:p>
        <text:p text:style-name="P3"/>
        <text:p text:style-name="P3"><text:span text:style-name="T2">P.M.1:</text:span><text:span text:style-name="T1"><text:tab/>Quindi se dovesse ipotizzare l’ultima volta?</text:span></text:p>
        <text:p text:style-name="P3"/>
        <text:p text:style-name="P3"><text:span text:style-name="T2">CIANCIMINO:</text:span><text:span text:style-name="T1"><text:tab/>Eh, l’ultimo periodo che mio padre era lì, parliamo proprio appena uscì, è uscito 2000, 2001, perché poi è stato veramente tanto male. </text:span></text:p>
        <text:p text:style-name="P3"/>
        <text:p text:style-name="P3"><text:span text:style-name="T2">P.M.:</text:span><text:span text:style-name="T1"><text:tab/>Quindi questa persona lei l’ha rivista diciamo… </text:span></text:p>
        <text:p text:style-name="P3"/>
        <text:p text:style-name="P3"><text:span text:style-name="T2">CIANCIMINO:</text:span><text:span text:style-name="T1"><text:tab/>Sì, sì, sì.</text:span></text:p>
        <text:p text:style-name="P3"/>
        <text:p text:style-name="P3"><text:span text:style-name="T2">P.M.:</text:span><text:span text:style-name="T1"><text:tab/>…fino a pochi anni fa!</text:span></text:p>
        <text:p text:style-name="P3"/>
        <text:p text:style-name="P3"><text:span text:style-name="T2">CIANCIMINO:</text:span><text:span text:style-name="T1"><text:tab/>Sì. </text:span></text:p>
        <text:p text:style-name="P3"/>
        <text:p text:style-name="P3"><text:span text:style-name="T2">P.M.1:</text:span><text:span text:style-name="T1"><text:tab/>(inc.)</text:span></text:p>
        <text:p text:style-name="P3"/>
        <text:p text:style-name="P3"><text:span text:style-name="T2">CIANCIMINO:</text:span><text:span text:style-name="T1"><text:tab/>Gliel’ho detto, non l’ho detto neanche a Caltanissetta perché mi è venuto proprio in testa la storia del porto d’armi, <text:s/>che l’ho rivisto (inc.) </text:span></text:p>
        <text:p text:style-name="P3"/>
        <text:p text:style-name="P3"><text:span text:style-name="T2">P.M.1:</text:span><text:span text:style-name="T1"><text:tab/>Sa se suo padre aveva rapporti telefonici con questa persona?</text:span></text:p>
        <text:p text:style-name="P3"/>
        <text:p text:style-name="P3"><text:span text:style-name="T2">CIANCIMINO:</text:span><text:span text:style-name="T1"><text:tab/>Sì, sì, diretti, diretti, gestiva sempre tutto in maniera diretta, mio padre ha sempre avuto sta velleità, che i segreti sono segreti finché li sai in uno, dice: perché se li sappiamo in due già non sono più segreti. <text:s/></text:span></text:p>
        <text:p text:style-name="P3"/>
        <text:p text:style-name="P3"><text:span text:style-name="T2">P.M.1:</text:span><text:span text:style-name="T1"><text:tab/>Quindi tornando all’episodio della busta…</text:span></text:p>
        <text:p text:style-name="P3"/>
        <text:p text:style-name="P3"><text:span text:style-name="T2">CIANCIMINO:</text:span><text:span text:style-name="T1"><text:tab/>Prego dottore, mi dica.</text:span></text:p>
        <text:p text:style-name="P3"/>
        <text:p text:style-name="P3"><text:span text:style-name="T2">P.M.:</text:span><text:span text:style-name="T1"><text:tab/>Allora, poc’anzi lei ha detto l’episodio della busta, anzi lei lo ha definito </text:span><text:span text:style-name="T3">papello</text:span><text:span text:style-name="T1">…</text:span></text:p>
        <text:p text:style-name="P3"/>
        <text:p text:style-name="P3"><text:span text:style-name="T2">CIANCIMINO:</text:span><text:span text:style-name="T1"><text:tab/></text:span><text:span text:style-name="T3">Papello</text:span><text:span text:style-name="T1">, sì, famoso, ormai conosciuto diciamo giornalisticamente come…</text:span></text:p>
        <text:p text:style-name="P3"/>
        <text:p text:style-name="P3"><text:span text:style-name="T2">P.M.:</text:span><text:span text:style-name="T1"><text:tab/>Allora, intanto quando lei dice: </text:span><text:span text:style-name="T3">Allorquando a mio padre fu recapitata una busta contenente un foglio di carta con le richieste di Cosa Nostra… </text:span><text:span text:style-name="T1">questa cosa la afferma perché? Era presente, gliene ha parlato suo padre, ha assistito alla consegna…</text:span></text:p>
        <text:p text:style-name="P3"/>
        <text:p text:style-name="P3"><text:span text:style-name="T2">CIANCIMINO:</text:span><text:span text:style-name="T1"><text:tab/>Ho assistito che mio padre ha accompagnato il signore fino… perché si salivano le scale, a casa mia, questa casa in affitto che avevamo preso a Mondello, si salivano le scale e poi si scendeva, mi ricordo che il mio papà leggendo questo foglio di carta, perché era un foglio, non era… era un foglio di carta, proprio pronunciò la frase, mi scuso per… sono i soliti… il solito testa di minchia proprio disse lui… scusate ovviamente per i presenti, pronunciò questa frase, ripiegò sto foglio e lo mise in tasca.</text:span></text:p>
        <text:p text:style-name="P3"/>
        <text:p text:style-name="P3"><text:span text:style-name="T2">P.M.:</text:span><text:span text:style-name="T1"><text:tab/>Sono, è… prima lei ha detto sono…</text:span></text:p>
        <text:p text:style-name="P3"/>
        <text:p text:style-name="P3"><text:span text:style-name="T2">CIANCIMINO:</text:span><text:span text:style-name="T1"><text:tab/>No, fu così, vago, siamo alle solite, sono le solite… <text:s/>(inc.) testa di minchia. </text:span></text:p>
        <text:p text:style-name="P3"/>
        <text:p text:style-name="P3"><text:span text:style-name="T2">P.M.:</text:span><text:span text:style-name="T1"><text:tab/>Che si trattasse di richieste di Cosa Nostra lei come ci arriva?</text:span></text:p>
        <text:p text:style-name="P3"/>
        <text:p text:style-name="P3"><text:span text:style-name="T2">CIANCIMINO:</text:span><text:span text:style-name="T1"><text:tab/>Perché poi questo papà, mio papà me l’ha raccontato in un secondo tempo, gli ultimi anni diciamo che è stato, che abbiamo chiacchierato diciamo, si è un po’ aperto… un minimo di dialogo tra me e mio padre è avvenuto tra il… il periodo che lui ha finito di scontare la pena nel… è andato agli arresti domiciliari e quindi dal ’99 al 2002, perché avevamo questa ipotesi di scrivere un libro come se fosse… tante domande di io a mio padre: Perché? <text:s/>Tanti perché che volevo chiedere a mio padre e mio padre mi avrebbe… cioè mi doveva rispondere, è una specie di… dovevo scrivere questo libro: PERCHE’. <text:s/></text:span></text:p>
        <text:p text:style-name="P3"/>
        <text:p text:style-name="P3"><text:span text:style-name="T2">P.M.:</text:span><text:span text:style-name="T1"><text:tab/>Che cosa le disse su questa vicenda?</text:span></text:p>
        <text:p text:style-name="P3"/>
        <text:p text:style-name="P3"><text:span text:style-name="T2">CIANCIMINO:</text:span><text:span text:style-name="T1"><text:tab/>Mi disse che si era persa una grande occasione, che… raccontò il discorso che, che lui… infatti il fatto di sentirsi in colpa non mi è stato raccontato al momento della strage, che mio padre non mi ha dato nessun tipo di confidenze e niente, dopo la strage di </text:span><text:span text:style-name="T2">Giovanni</text:span><text:span text:style-name="T1"> </text:span><text:span text:style-name="T2">FALCONE</text:span><text:span text:style-name="T1"> il Capitano <text:s/></text:span><text:span text:style-name="T2">DE DONNO</text:span><text:span text:style-name="T1"> chiede contatto a me chiedendo un altro appuntamento con mio padre, ma non è che in quell’occasione mio padre mi disse quello che ho accennato adesso nel verbale, che hanno ammazzato </text:span><text:span text:style-name="T2">BORSELLINO</text:span><text:span text:style-name="T1">… questo mio padre me lo ha raccontato negli anni… anno 2000, 2001, nell’ultimo periodo, che (inc.) in quel periodo non mi ha reso partecipe di niente, sono state considerazioni postume ai fatti e mi disse, parlando mi disse: secondo me con certa gente non bisognava trattare, visto perché al momento in cui lo Stato si mostra e mostra il fianco a questa gente, sta gente ci marcia. E poi faceva tutti i commenti che comunque non reputava Cosa Nostra dice, perché conosco quanto sono ignoranti, quanto sono istintivi e cose e quanto si consigliano anche di volta in volta… Mio padre ovviamente mi ha sempre raccontato che il suo rapporto all’interno dell’organizzazione Cosa Nostra è un rapporto diciamo che era, faceva parte della sua cultura, nel senso era, ed era soltanto col personaggio </text:span><text:span text:style-name="T2">PROVENZANO</text:span><text:span text:style-name="T1"> suo vicino di casa a cui dava lezioni di matematica e che aveva sempre osteggiato un po’ quella che era l’anima nera di… che lui chiamava l’anima nera di Cosa Nostra diciamo, il gruppo quello un po’ più violento, il fatto che lui facesse ogni tanto… lui poi a me sempre raccontava: gli ho dato <text:s text:c="2"/>sempre consigli di carattere personale al </text:span><text:span text:style-name="T2">PROVENZANO</text:span><text:span text:style-name="T1">, poi ovviamente non è che poi raccontava tutto a me… Prego, che poi ogni tanto mi perdo, mi… <text:s/>ah, stavo dicendo il fatto che </text:span><text:span text:style-name="T2">BORSELLINO</text:span><text:span text:style-name="T1">…</text:span></text:p>
        <text:p text:style-name="P3"/>
        <text:p text:style-name="P3"><text:span text:style-name="T2">P.M.:</text:span><text:span text:style-name="T1"><text:tab/>E che quella busta, che quella busta o quel foglio, contenesse le richieste di Cosa Nostra quindi suo padre glielo disse… </text:span></text:p>
        <text:p text:style-name="P3"/>
        <text:p text:style-name="P3"><text:span text:style-name="T2">CIANCIMINO:</text:span><text:span text:style-name="T1"><text:tab/>A parte…</text:span></text:p>
        <text:p text:style-name="P3"/>
        <text:p text:style-name="P3"><text:span text:style-name="T2">P.M.:</text:span><text:span text:style-name="T1"><text:tab/>…il commento lei lo percepì su… lo percepì…</text:span></text:p>
        <text:p text:style-name="P3"/>
        <text:p text:style-name="P3"><text:span text:style-name="T2">CIANCIMINO:</text:span><text:span text:style-name="T1"><text:tab/>Lo percepii, sì. </text:span></text:p>
        <text:p text:style-name="P3"/>
        <text:p text:style-name="P3"><text:span text:style-name="T2">P.M.:</text:span><text:span text:style-name="T1"><text:tab/>Il collegamento che erano richieste di Cosa Nostra <text:s/>quindi suo padre glielo ha detto anni dopo?</text:span></text:p>
        <text:p text:style-name="P3"/>
        <text:p text:style-name="P3"><text:span text:style-name="T2">CIANCIMINO:</text:span><text:span text:style-name="T1"><text:tab/>Anni dopo, sì, no, mi elencò qualcosa come immunità, volevano che le famiglie venissero lasciate in pace e mio padre si dannava perché vedeva che certe cose che lui definiva che si poteva discutere, perché dice, nell’elenco di 10 – 12 richieste ce n’erano 3 – 4 che si potevano anche intavolare una discussione, ma 7 – 8 che erano da chi non vuole… mi disse: come quello che vuole vendere la macchina, dice: chiedo… dì prima che non la vuoi vendere, se io devo vendere sta bottiglia d’acqua 100 Euro, faccio prima <text:s/>a dire che non la voglio vendere che no <text:s/>le chiedo 100 Euro. </text:span></text:p>
        <text:p text:style-name="P3"/>
        <text:p text:style-name="P3"><text:span text:style-name="T2">P.M.1:</text:span><text:span text:style-name="T1"><text:tab/>Questo quindi…</text:span></text:p>
        <text:p text:style-name="P3"/>
        <text:p text:style-name="P3"><text:span text:style-name="T2">CIANCIMINO:</text:span><text:span text:style-name="T1"><text:tab/>Prego…</text:span></text:p>
        <text:p text:style-name="P3"/>
        <text:p text:style-name="P3"><text:span text:style-name="T2">P.M.1:</text:span><text:span text:style-name="T1"><text:tab/>…tutto (inc.) dopo…</text:span></text:p>
        <text:p text:style-name="P3"/>
        <text:p text:style-name="P3"><text:span text:style-name="T2">CIANCIMINO:</text:span><text:span text:style-name="T1"><text:tab/>Sì.</text:span></text:p>
        <text:p text:style-name="P3"/>
        <text:p text:style-name="P3"><text:span text:style-name="T2">P.M.1:</text:span><text:span text:style-name="T1"><text:tab/>…se proviamo a distinguere invece cosa lei seppe quel giorno, lei cosa vide e cosa seppe quel giorno? Le dico questo signore distinto e che fu questo signore distinto a dare la busta a suo padre lei lo ha visto o gliel’ha detto suo padre?</text:span></text:p>
        <text:p text:style-name="P3"/>
        <text:p text:style-name="P3"><text:span text:style-name="T2">CIANCIMINO:</text:span><text:span text:style-name="T1"><text:tab/>No, io non ho visto dare la busta, ho visto che mio padre tornando giù dopo che l’ha accompagnato, ha aperto…</text:span></text:p>
        <text:p text:style-name="P3"/>
        <text:p text:style-name="P3"><text:span text:style-name="T2">P.M.1:</text:span><text:span text:style-name="T1"><text:tab/>Dopo <text:s/>che il signore se n’era andato già via?</text:span></text:p>
        <text:p text:style-name="P3"/>
        <text:p text:style-name="P3"><text:span text:style-name="T2">CIANCIMINO:</text:span><text:span text:style-name="T1"><text:tab/>Sì, apre la busta che già praticamente aveva letto…</text:span></text:p>
        <text:p text:style-name="P3"/>
        <text:p text:style-name="P3"><text:span text:style-name="T2">P.M.1:</text:span><text:span text:style-name="T1"><text:tab/>E davanti a lei…</text:span></text:p>
        <text:p text:style-name="P3"/>
        <text:p text:style-name="P3"><text:span text:style-name="T2">CIANCIMINO:</text:span><text:span text:style-name="T1"><text:tab/>La rileggeva, cosa, l’ha conservata, l’ha messa nella giacca…</text:span></text:p>
        <text:p text:style-name="P3"/>
        <text:p text:style-name="P3"><text:span text:style-name="T2">P.M.1:</text:span><text:span text:style-name="T1"><text:tab/>E fece quella espressione.</text:span></text:p>
        <text:p text:style-name="P3"/>
        <text:p text:style-name="P3"><text:span text:style-name="T2">CIANCIMINO:</text:span><text:span text:style-name="T1"><text:tab/>…e fece quella espressione e mi disse che l’indomani saremmo partiti. </text:span></text:p>
        <text:p text:style-name="P3"/>
        <text:p text:style-name="P3"><text:span text:style-name="T2">P.M.:</text:span><text:span text:style-name="T1"><text:tab/>Cosa che era già in programma?</text:span></text:p>
        <text:p text:style-name="P3"/>
        <text:p text:style-name="P3"><text:span text:style-name="T2">CIANCIMINO:</text:span><text:span text:style-name="T1"><text:tab/>Cosa sì, che era già in programma. Siamo partiti, dopodichè io come da… siamo andati a Roma, ha detto di contattare il Capitano </text:span><text:span text:style-name="T2">DE DONNO</text:span><text:span text:style-name="T1">, l’ho contatto ed è venuto <text:s/>a casa insomma, praticamente <text:s/>mio padre <text:s text:c="2"/>avrà letto, avrà detto il contenuto…</text:span></text:p>
        <text:p text:style-name="P3"/>
        <text:p text:style-name="P3"><text:span text:style-name="T2">P.M.1:</text:span><text:span text:style-name="T1"><text:tab/>Quindi voi siete partiti…</text:span></text:p>
        <text:p text:style-name="P3"/>
        <text:p text:style-name="P3"><text:span text:style-name="T2">CIANCIMINO:</text:span><text:span text:style-name="T1"><text:tab/>…della busta, l’ha letto, non so… </text:span></text:p>
        <text:p text:style-name="P3"/>
        <text:p text:style-name="P3"><text:span text:style-name="T2">P.M.1:</text:span><text:span text:style-name="T1"><text:tab/>Quindi voi non…</text:span></text:p>
        <text:p text:style-name="P3"/>
        <text:p text:style-name="P3"><text:span text:style-name="T2">CIANCIMINO:</text:span><text:span text:style-name="T1"><text:tab/>La busta è partita con mio padre.</text:span></text:p>
        <text:p text:style-name="P3"/>
        <text:p text:style-name="P3"><text:span text:style-name="T2">P.M.1:</text:span><text:span text:style-name="T1"><text:tab/>Scusi un attimo, si fermi un secondo…</text:span></text:p>
        <text:p text:style-name="P3"/>
        <text:p text:style-name="P3"><text:span text:style-name="T2">CIANCIMINO:</text:span><text:span text:style-name="T1"><text:tab/>Prego, dottore.</text:span></text:p>
        <text:p text:style-name="P3"/>
        <text:p text:style-name="P3"><text:span text:style-name="T2">P.M.1:</text:span><text:span text:style-name="T1"><text:tab/>Quindi <text:s/>voi non siete partiti… non dovevate partire, siete partiti nello specifico scopo di incontrare </text:span><text:span text:style-name="T2">DE DONNO</text:span><text:span text:style-name="T1"> o erano due cose…</text:span></text:p>
        <text:p text:style-name="P3"/>
        <text:p text:style-name="P3"><text:span text:style-name="T2">CIANCIMINO:</text:span><text:span text:style-name="T1"><text:tab/>No, noi siamo partiti per ritor… mio padre non voleva stare a Palermo, pensava che non era… cioè lui non voleva stare qui…</text:span></text:p>
        <text:p text:style-name="P3"/>
        <text:p text:style-name="P3"><text:span text:style-name="T2">P.M.1:</text:span><text:span text:style-name="T1"><text:tab/>Ah, quindi voleva tornare subito a Roma.</text:span></text:p>
        <text:p text:style-name="P3"/>
        <text:p text:style-name="P3"><text:span text:style-name="T2">CIANCIMINO:</text:span><text:span text:style-name="T1"><text:tab/>Esatto, voleva subito tornare a Roma…</text:span></text:p>
        <text:p text:style-name="P3"/>
        <text:p text:style-name="P3"><text:span text:style-name="T2">P.M.1:</text:span><text:span text:style-name="T1"><text:tab/>E comunque…</text:span></text:p>
        <text:p text:style-name="P3"/>
        <text:p text:style-name="P3"><text:span text:style-name="T2">CIANCIMINO:</text:span><text:span text:style-name="T1"><text:tab/>Stava anche qui, a volte alloggiavamo in quel periodo, se riuscite anche forse a ricostruire date, perché mio papà non voleva stare sempre a Mondello perché non gli piaceva (inc.) e dormiva proprio all’Astoria Palace, dove c’è… l’albergo dove c’è il Mercato Ortofrutticolo…</text:span></text:p>
        <text:p text:style-name="P3"/>
        <text:p text:style-name="P3"><text:span text:style-name="T2">P.M.:</text:span><text:span text:style-name="T1"><text:tab/>Astoria Palace.</text:span></text:p>
        <text:p text:style-name="P3"/>
        <text:p text:style-name="P3"><text:span text:style-name="T2">CIANCIMINO:</text:span><text:span text:style-name="T1"><text:tab/>…Astoria Palace, sì, perché voleva il climatizzatore, tutte ste… </text:span></text:p>
        <text:p text:style-name="P3"/>
        <text:p text:style-name="P3"><text:span text:style-name="T2">P.M.1:</text:span><text:span text:style-name="T1"><text:tab/>In quella circostanza?</text:span></text:p>
        <text:p text:style-name="P3"/>
        <text:p text:style-name="P3"><text:span text:style-name="T2">CIANCIMINO:</text:span><text:span text:style-name="T1"><text:tab/>No dico, in quei periodi a volte, non mi ricordo, a volte quando c’è stato… se volete un po’ meglio focalizzare date attorno…</text:span></text:p>
        <text:p text:style-name="P3"/>
        <text:p text:style-name="P3"><text:span text:style-name="T2">P.M.1:</text:span><text:span text:style-name="T1"><text:tab/>Quindi voi tornate a Roma…</text:span></text:p>
        <text:p text:style-name="P3"/>
        <text:p text:style-name="P3"><text:span text:style-name="T2">CIANCIMINO:</text:span><text:span text:style-name="T1"><text:tab/>Prego… sì.</text:span></text:p>
        <text:p text:style-name="P3"/>
        <text:p text:style-name="P3"><text:span text:style-name="T2">P.M.1:</text:span><text:span text:style-name="T1"><text:tab/>…l’indomani, dopo l’incontro con…</text:span></text:p>
        <text:p text:style-name="P3"/>
        <text:p text:style-name="P3"><text:span text:style-name="T2">CIANCIMINO:</text:span><text:span text:style-name="T1"><text:tab/>Sì, l’indomani, o il dopodomani viene…</text:span></text:p>
        <text:p text:style-name="P3"/>
        <text:p text:style-name="P3"><text:span text:style-name="T2">P.M.1:</text:span><text:span text:style-name="T1"><text:tab/>(inc.) e c’è l’incontro con </text:span><text:span text:style-name="T2">DE DONNO</text:span><text:span text:style-name="T1">… lo combina sempre lei l’incontro o…</text:span></text:p>
        <text:p text:style-name="P3"/>
        <text:p text:style-name="P3"><text:span text:style-name="T2">CIANCIMINO:</text:span><text:span text:style-name="T1"><text:tab/>Sì, sempre io, sempre <text:s/>io.</text:span></text:p>
        <text:p text:style-name="P3"/>
        <text:p text:style-name="P3"><text:span text:style-name="T2">P.M.:</text:span><text:span text:style-name="T1"><text:tab/>Su richiesta di suo padre?</text:span></text:p>
        <text:p text:style-name="P3"/>
        <text:p text:style-name="P3"><text:span text:style-name="T2">CIANCIMINO:</text:span><text:span text:style-name="T1"><text:tab/>Sempre su richiesta di mio padre, sì, ho chiamato </text:span><text:span text:style-name="T2">Giuseppe</text:span><text:span text:style-name="T1"> e ho detto se poteva venire, mi ha dato appuntamento, l’ho aspettato come sempre, l’ho accompagnato… è capitato comunque sempre che negli altri incontri io non c’ero perché ovviamente io ero, andavo in vacanza… <text:s text:c="2"/></text:span></text:p>
        <text:p text:style-name="P3"/>
        <text:p text:style-name="P3"><text:span text:style-name="T2">P.M.1:</text:span><text:span text:style-name="T1"><text:tab/>E viene solo </text:span><text:span text:style-name="T2">DE DONNO</text:span><text:span text:style-name="T1"> in quella circostanza o </text:span><text:span text:style-name="T2">DE DONNO</text:span><text:span text:style-name="T1">…</text:span></text:p>
        <text:p text:style-name="P3"/>
        <text:p text:style-name="P3"><text:span text:style-name="T2">CIANCIMINO:</text:span><text:span text:style-name="T1"><text:tab/></text:span><text:span text:style-name="T2">DE DONNO</text:span><text:span text:style-name="T1"> e </text:span><text:span text:style-name="T2">MORI</text:span><text:span text:style-name="T1">.</text:span></text:p>
        <text:p text:style-name="P3"/>
        <text:p text:style-name="P3"><text:span text:style-name="T2">P.M.1:</text:span><text:span text:style-name="T1"><text:tab/>Ah, sempre assieme, </text:span><text:span text:style-name="T2">DE DONNO</text:span><text:span text:style-name="T1"> e </text:span><text:span text:style-name="T2">MORI</text:span><text:span text:style-name="T1">.</text:span></text:p>
        <text:p text:style-name="P3"/>
        <text:p text:style-name="P3"><text:span text:style-name="T2">P.M.:<text:tab/></text:span><text:span text:style-name="T1">La richiesta di suo padre era di contattare chi?</text:span></text:p>
        <text:p text:style-name="P3"/>
        <text:p text:style-name="P3"><text:span text:style-name="T2">CIANCIMINO:</text:span><text:span text:style-name="T1"><text:tab/>Io telefonavo a </text:span><text:span text:style-name="T2">DE DONNO</text:span><text:span text:style-name="T1">, io non ho mai avuto il numero di telefono del Colonnello </text:span><text:span text:style-name="T2">MORI</text:span><text:span text:style-name="T1">, allora Colonnello </text:span><text:span text:style-name="T2">MORI</text:span><text:span text:style-name="T1">, non ho mai contattato personalmente il Colonnello </text:span><text:span text:style-name="T2">MORI</text:span><text:span text:style-name="T1">, il mio tramite è stato sempre il Capitano </text:span><text:span text:style-name="T2">DE DONNO</text:span><text:span text:style-name="T1">…</text:span></text:p>
        <text:p text:style-name="P3"/>
        <text:p text:style-name="P3"><text:span text:style-name="T2">P.M.1:</text:span><text:span text:style-name="T1"><text:tab/>Incontra…</text:span></text:p>
        <text:p text:style-name="P3"/>
        <text:p text:style-name="P3"><text:span text:style-name="T2">CIANCIMINO:</text:span><text:span text:style-name="T1"><text:tab/>…perché in quell’occasione credo che non… che gli ho detto che lo voleva incontrare, che mio padre voleva vederlo, sono andato a vederlo nelle parti a Roma vicino i Parioli, da quelle parti, ci siam visti lì e ho detto: mio padre vuole incontrarla. Poi lui mi telefonò per dirmi l’orario quando… poi ora dottore mi creda, ricordare…</text:span></text:p>
        <text:p text:style-name="P3"/>
        <text:p text:style-name="P3"><text:span text:style-name="T2">P.M.:</text:span><text:span text:style-name="T1"><text:tab/>E siamo comunque sempre prima della strage di Via D’Amelio?</text:span></text:p>
        <text:p text:style-name="P3"/>
        <text:p text:style-name="P3"><text:span text:style-name="T2">CIANCIMINO:</text:span><text:span text:style-name="T1"><text:tab/>Sì, sì, sì, prima, sì.</text:span></text:p>
        <text:p text:style-name="P3"/>
        <text:p text:style-name="P3"><text:span text:style-name="T2">P.M.:</text:span><text:span text:style-name="T1"><text:tab/>Quindi questo sarebbe stato… e poi è avvenuto questo <text:s/>incontro?</text:span></text:p>
        <text:p text:style-name="P3"/>
        <text:p text:style-name="P3"><text:span text:style-name="T2">CIANCIMINO:</text:span><text:span text:style-name="T1"><text:tab/>Sì, sì, è avvenuto, è avvenuto. </text:span></text:p>
        <text:p text:style-name="P3"/>
        <text:p text:style-name="P3"><text:span text:style-name="T2">P.M.:</text:span><text:span text:style-name="T1"><text:tab/>E’ venuto nuovamente anche il Colonnello </text:span><text:span text:style-name="T2">MORI</text:span><text:span text:style-name="T1">?</text:span></text:p>
        <text:p text:style-name="P3"/>
        <text:p text:style-name="P3"><text:span text:style-name="T2">CIANCIMINO:</text:span><text:span text:style-name="T1"><text:tab/>Sì, sì, è venuto il Colonnello </text:span><text:span text:style-name="T2">MORI</text:span><text:span text:style-name="T1">.</text:span></text:p>
        <text:p text:style-name="P3"/>
        <text:p text:style-name="P3"><text:span text:style-name="T2">P.M.:</text:span><text:span text:style-name="T1"><text:tab/>Quindi già saremmo a due incontri <text:s/>prima della strage di Via D’Amelio.</text:span></text:p>
        <text:p text:style-name="P3"/>
        <text:p text:style-name="P3"><text:span text:style-name="T2">CIANCIMINO:</text:span><text:span text:style-name="T1"><text:tab/>Sì, credo che gli incontri <text:s/>della strage, prima di Via D’Amelio sono 2 o 3, ora però non so se c’è quello iniziale e altri due… no, sono quello iniziale e altri 2.</text:span></text:p>
        <text:p text:style-name="P3"/>
        <text:p text:style-name="P3"><text:span text:style-name="T2">P.M.:</text:span><text:span text:style-name="T1"><text:tab/>Siamo arrivati al secondo fino a <text:s/>ora, poi…</text:span></text:p>
        <text:p text:style-name="P3"/>
        <text:p text:style-name="P3"><text:span text:style-name="T2">CIANCIMINO:</text:span><text:span text:style-name="T1"><text:tab/>No, al terzo. C’è prima </text:span><text:span text:style-name="T2">DE DONNO</text:span><text:span text:style-name="T1">, poi di </text:span><text:span text:style-name="T2">DE DONNO</text:span><text:span text:style-name="T1"> e </text:span><text:span text:style-name="T2">MORI</text:span><text:span text:style-name="T1"> e poi li rimanda a chiamare, mi scusi…</text:span></text:p>
        <text:p text:style-name="P3"/>
        <text:p text:style-name="P3"><text:span text:style-name="T2">P.M.:</text:span><text:span text:style-name="T1"><text:tab/>No, no…</text:span></text:p>
        <text:p text:style-name="P3"/>
        <text:p text:style-name="P3"><text:span text:style-name="T2">P.M.1:</text:span><text:span text:style-name="T1"><text:tab/>Quindi 3 incontri complessivamente di cui uno…</text:span></text:p>
        <text:p text:style-name="P3"/>
        <text:p text:style-name="P3"><text:span text:style-name="T2">P.M.:</text:span><text:span text:style-name="T1"><text:tab/>Di cui due con </text:span><text:span text:style-name="T2">MORI</text:span><text:span text:style-name="T1">.</text:span></text:p>
        <text:p text:style-name="P3"/>
        <text:p text:style-name="P3"><text:span text:style-name="T2">CIANCIMINO:</text:span><text:span text:style-name="T1"><text:tab/>Perfetto, il primo è stato proprio…</text:span></text:p>
        <text:p text:style-name="P3"/>
        <text:p text:style-name="P3"><text:span text:style-name="T2">P.M.1:</text:span><text:span text:style-name="T1"><text:tab/>(inc.)</text:span></text:p>
        <text:p text:style-name="P3"/>
        <text:p text:style-name="P3"><text:span text:style-name="T2">CIANCIMINO:</text:span><text:span text:style-name="T1"><text:tab/>…lei a nome di chi viene… poi mi raccontò sta storia mio padre, credo che poi l’avete verbalizzato pure voi quando fu… </text:span></text:p>
        <text:p text:style-name="P3"/>
        <text:p text:style-name="P3"><text:span text:style-name="T2">P.M.1:</text:span><text:span text:style-name="T1"><text:tab/>Sì, ma noi (inc.) quello che sa lei non… nel senso (inc.) </text:span></text:p>
        <text:p text:style-name="P3"/>
        <text:p text:style-name="P3"><text:span text:style-name="T2">CIANCIMINO:</text:span><text:span text:style-name="T1"><text:tab/>Cioè quello che so io, ma…</text:span></text:p>
        <text:p text:style-name="P3"/>
        <text:p text:style-name="P3"><text:span text:style-name="T2">P.M.1:</text:span><text:span text:style-name="T1"><text:tab/>In questo ultimo incontro lei sa cosa ha detto suo padre a loro?</text:span></text:p>
        <text:p text:style-name="P3"/>
        <text:p text:style-name="P3"><text:span text:style-name="T2">CIANCIMINO:</text:span><text:span text:style-name="T1"><text:tab/>No. <text:s/></text:span></text:p>
        <text:p text:style-name="P3"/>
        <text:p text:style-name="P3"><text:span text:style-name="T2">P.M.1:</text:span><text:span text:style-name="T1"><text:tab/>Neanche dopo l’ha saputo?</text:span></text:p>
        <text:p text:style-name="P3"/>
        <text:p text:style-name="P3"><text:span text:style-name="T2">CIANCIMINO:</text:span><text:span text:style-name="T1"><text:tab/>No, no, ma dopo…</text:span></text:p>
        <text:p text:style-name="P3"/>
        <text:p text:style-name="P3"><text:span text:style-name="T2">P.M.1:</text:span><text:span text:style-name="T1"><text:tab/>Suo padre non gliel’ha raccontato neanche dopo?</text:span></text:p>
        <text:p text:style-name="P3"/>
        <text:p text:style-name="P3"><text:span text:style-name="T2">CIANCIMINO:</text:span><text:span text:style-name="T1"><text:tab/>No, no, dopo abbiamo parlato così, del più e del meno di tutta la situazione, abbiamo parlato di tutta la vicenda, del fatto che lui doveva inc… tante cose le ho dette anche a Caltanissetta e che poi giustamente pure voglio parlare anzi col mio avvocato pure se è il caso di andare avanti, <text:s/>ma soltanto per un discorso proprio anche mio di incolumità personale, che giustamente lei dice, tutto questo potrà essere usato, può essere che viene fuori anche giornalisticamente, cioè voglio… ma dottor </text:span><text:span text:style-name="T2">DI MATTEO</text:span><text:span text:style-name="T1">, mi deve anche capire…</text:span></text:p>
        <text:p text:style-name="P3"/>
        <text:p text:style-name="P3"><text:span text:style-name="T2">P.M.:</text:span><text:span text:style-name="T1"><text:tab/>Sì.</text:span></text:p>
        <text:p text:style-name="P3"/>
        <text:p text:style-name="P3"><text:span text:style-name="T2">CIANCIMINO:</text:span><text:span text:style-name="T1"><text:tab/>…viviamo a Palermo…</text:span></text:p>
        <text:p text:style-name="P3"/>
        <text:p text:style-name="P3"><text:span text:style-name="T2">P.M.:</text:span><text:span text:style-name="T1"><text:tab/>Sì, lei…</text:span></text:p>
        <text:p text:style-name="P3"/>
        <text:p text:style-name="P3"><text:span text:style-name="T2">CIANCIMINO:</text:span><text:span text:style-name="T1"><text:tab/> …deve capire anche me…</text:span></text:p>
        <text:p text:style-name="P3"/>
        <text:p text:style-name="P3"><text:span text:style-name="T2">P.M.:</text:span><text:span text:style-name="T1"><text:tab/>…la domanda, domanda fondamentale da un punto di vista <text:s/>investigativo, in parte già l’ha fatta il collega </text:span><text:span text:style-name="T2">INGROIA</text:span><text:span text:style-name="T1">…</text:span></text:p>
        <text:p text:style-name="P3"/>
        <text:p text:style-name="P3"><text:span text:style-name="T2">CIANCIMINO:</text:span><text:span text:style-name="T1"><text:tab/>Io voglio essere più collaborativo possibile con voi…</text:span></text:p>
        <text:p text:style-name="P3"/>
        <text:p text:style-name="P3"><text:span text:style-name="T2">P.M.:</text:span><text:span text:style-name="T1"><text:tab/>…la domanda fondamentale…</text:span></text:p>
        <text:p text:style-name="P3"/>
        <text:p text:style-name="P3"><text:span text:style-name="T2">CIANCIMINO:</text:span><text:span text:style-name="T1"><text:tab/>…quindi io voglio capire fin dove… fin dove non mi faccio danno, devo capire soltanto queste cose,</text:span><text:span text:style-name="T2"> </text:span><text:span text:style-name="T1">mi creda, non è un discorso di…</text:span></text:p>
        <text:p text:style-name="P3"/>
        <text:p text:style-name="P3"><text:span text:style-name="T2">P.M.:</text:span><text:span text:style-name="T1"><text:tab/>Diciamo da un punto di vista logico…</text:span></text:p>
        <text:p text:style-name="P3"/>
        <text:p text:style-name="P3"><text:span text:style-name="T2">CIANCIMINO:</text:span><text:span text:style-name="T1"><text:tab/>…di sicurezza personale, non di danno che… posso raccontare…</text:span></text:p>
        <text:p text:style-name="P3"/>
        <text:p text:style-name="P3"><text:span text:style-name="T2">AVV.TO:</text:span><text:span text:style-name="T1"><text:tab/>Non danno giudiziario.</text:span></text:p>
        <text:p text:style-name="P3"/>
        <text:p text:style-name="P3"><text:span text:style-name="T2">CIANCIMINO:</text:span><text:span text:style-name="T1"><text:tab/>Danno giudiziario posso raccontarvi tutto tranquillamente, tutte le storie anche che non ho detto a Caltanissetta, la storia perché mio padre ha chiesto il passaporto, l’incontro che doveva avere con </text:span><text:span text:style-name="T2">PROVENZANO</text:span><text:span text:style-name="T1"> in Germania, tante cose dico, ma il tutto però mi deve capire anche (inc.) tanto penso che possiamo fare anche un secondo incontro, un attimo che mi…</text:span></text:p>
        <text:p text:style-name="P3"/>
        <text:p text:style-name="P3"><text:span text:style-name="T2">P.M.:</text:span><text:span text:style-name="T1"><text:tab/>Vuole parlare, vuole conferire…</text:span></text:p>
        <text:p text:style-name="P3"/>
        <text:p text:style-name="P3"><text:span text:style-name="T2">CIANCIMINO:</text:span><text:span text:style-name="T1"><text:tab/>No, vabbè dico, per ora… </text:span></text:p>
        <text:p text:style-name="P3"/>
        <text:p text:style-name="P3"><text:span text:style-name="T2">AVV.TO:</text:span><text:span text:style-name="T1"><text:tab/>Sappiamo qual è l’oggetto di questo incontro (inc.)</text:span></text:p>
        <text:p text:style-name="P3"/>
        <text:p text:style-name="P3"><text:span text:style-name="T2">CIANCIMINO:</text:span><text:span text:style-name="T1"><text:tab/>…per adesso parliamo del verbale, se poi dobbiamo ampliare, cose posso un attimo fare… possiamo vederci anche una seconda volta.</text:span></text:p>
        <text:p text:style-name="P3"/>
        <text:p text:style-name="P3"><text:span text:style-name="T2">AVV.TO:</text:span><text:span text:style-name="T1"><text:tab/>Per ora atteniamoci alle domande che vengono fatte (inc.)</text:span></text:p>
        <text:p text:style-name="P3"/>
        <text:p text:style-name="P3"><text:span text:style-name="T2">CIANCIMINO:</text:span><text:span text:style-name="T1"><text:tab/>Anche <text:s/>a lei mi rivolgo (inc.) </text:span></text:p>
        <text:p text:style-name="P3"/>
        <text:p text:style-name="P3"><text:span text:style-name="T2">AVV.TO:</text:span><text:span text:style-name="T1"><text:tab/>…l’argomento dell’incontro è circoscritto sicuramente anche… </text:span></text:p>
        <text:p text:style-name="P3"/>
        <text:p text:style-name="P3"><text:span text:style-name="T2">CIANCIMINO:</text:span><text:span text:style-name="T1"><text:tab/>Anche consegnarvi documentazione che ho dato… che non ho dato a Caltanissetta, cioè io sono a vostra disposizione, il mio problema è soltanto un problema <text:s text:c="4"/>di incolumità personale.</text:span></text:p>
        <text:p text:style-name="P3"/>
        <text:p text:style-name="P3"><text:span text:style-name="T2">P.M.1:</text:span><text:span text:style-name="T1"><text:tab/>Vabbè intanto completiamo il…</text:span></text:p>
        <text:p text:style-name="P3"/>
        <text:p text:style-name="P3"><text:span text:style-name="T2">CIANCIMINO:</text:span><text:span text:style-name="T1"><text:tab/>Esatto… prego, prego.</text:span></text:p>
        <text:p text:style-name="P3"/>
        <text:p text:style-name="P3"><text:span text:style-name="T2">P.M.1:</text:span><text:span text:style-name="T1"><text:tab/>…il verbale, poi se lei ha delle cose ulteriori da dire, cose da consegnare, possiamo (inc.) ci sono altri (inc.) fermo restando che per gli ovvii… per gli avvisi che le abbiamo dato prima, lei da una parte ha la qualità di testimone, ha l’obbligo di dire la verità e tutta la verità.</text:span></text:p>
        <text:p text:style-name="P3"/>
        <text:p text:style-name="P3"><text:span text:style-name="T2">CIANCIMINO:</text:span><text:span text:style-name="T1"><text:tab/>Lo so, siccome adesso avete parlato degli appalti, di cose… </text:span></text:p>
        <text:p text:style-name="P3"/>
        <text:p text:style-name="P3"><text:span text:style-name="T2">AVV.TO:</text:span><text:span text:style-name="T1"><text:tab/>Cioè c’è sempre il vincolo legato al suo status di <text:s text:c="4"/>indagato di reato connesso.</text:span></text:p>
        <text:p text:style-name="P3"/>
        <text:p text:style-name="P3"><text:span text:style-name="T2">P.M.1:</text:span><text:span text:style-name="T1"><text:tab/>(inc.) che riguardino… che rischiano di coinvolgere (inc.) </text:span></text:p>
        <text:p text:style-name="P3"/>
        <text:p text:style-name="P3"><text:span text:style-name="T2">CIANCIMINO:</text:span><text:span text:style-name="T1"><text:tab/>No (inc.) no, no, no, nel senso che comunque formalmente (inc.)</text:span></text:p>
        <text:p text:style-name="P3"/>
        <text:p text:style-name="P3"><text:span text:style-name="T2">AVV.TO:</text:span><text:span text:style-name="T1"><text:tab/>(inc.) l’archiviazione…</text:span></text:p>
        <text:p text:style-name="P3"/>
        <text:p text:style-name="P3"><text:span text:style-name="T2">CIANCIMINO:</text:span><text:span text:style-name="T1"><text:tab/>(inc.)</text:span></text:p>
        <text:p text:style-name="P3"/>
        <text:p text:style-name="P3"><text:span text:style-name="T2">AVV.TO:</text:span><text:span text:style-name="T1"><text:tab/>…per 416 bis, quindi c’è un collegamento oggettivo rispetto a fatti che potrebbe …</text:span></text:p>
        <text:p text:style-name="P3"/>
        <text:p text:style-name="P3"><text:span text:style-name="T2">CIANCIMINO:</text:span><text:span text:style-name="T1"><text:tab/>Proprio coinv… fanno a gara per ammazzarmi, lei lo sa meglio di me, cioè io proprio ho avuto minacce…</text:span></text:p>
        <text:p text:style-name="P3"/>
        <text:p text:style-name="P3"><text:span text:style-name="T2">P.M.1:</text:span><text:span text:style-name="T1"><text:tab/>Per quanto riguarda la…</text:span></text:p>
        <text:p text:style-name="P3"/>
        <text:p text:style-name="P3"><text:span text:style-name="T2">CIANCIMINO:</text:span><text:span text:style-name="T1"><text:tab/>…macchine bruciate, proiettili spediti…</text:span></text:p>
        <text:p text:style-name="P3"/>
        <text:p text:style-name="P3"><text:span text:style-name="T2">P.M.1:</text:span><text:span text:style-name="T1"><text:tab/>…la segretezza delle sue dichiarazioni che sono dichiarazioni che non concernono in alcun modo <text:s text:c="2"/>i procedimenti nei quali lei… il procedimento nel quale lei è imputato, non c’è nessun motivo per il quale questo atto non debba rimanere segreto, è certo che sono atti che lei…</text:span></text:p>
        <text:p text:style-name="P3"/>
        <text:p text:style-name="P3"><text:span text:style-name="T2">CIANCIMINO:</text:span><text:span text:style-name="T1"><text:tab/>No, no, no, le dico che sotto il mio processo è al di fuori…</text:span></text:p>
        <text:p text:style-name="P3"/>
        <text:p text:style-name="P3"><text:span text:style-name="T2">P.M.1:</text:span><text:span text:style-name="T1"><text:tab/>…non è ipotizzabile tra qualche anno diventeranno pubblici naturalmente (inc.) </text:span></text:p>
        <text:p text:style-name="P3"/>
        <text:p text:style-name="P3"><text:span text:style-name="T2">CIANCIMINO:</text:span><text:span text:style-name="T1"><text:tab/>(inc.)</text:span></text:p>
        <text:p text:style-name="P3"/>
        <text:p text:style-name="P3"><text:span text:style-name="T2">AVV.TO:</text:span><text:span text:style-name="T1"><text:tab/>Siccome sono atti coperti dal segreto istruttorio…</text:span></text:p>
        <text:p text:style-name="P3"/>
        <text:p text:style-name="P3"><text:span text:style-name="T2">P.M.1:</text:span><text:span text:style-name="T1"><text:tab/>Esatto. <text:s/></text:span></text:p>
        <text:p text:style-name="P3"/>
        <text:p text:style-name="P3"><text:span text:style-name="T2">AVV.TO:</text:span><text:span text:style-name="T1"><text:tab/>…e secretati (inc.) </text:span></text:p>
        <text:p text:style-name="P3"/>
        <text:p text:style-name="P3"><text:span text:style-name="T2">P.M.1:</text:span><text:span text:style-name="T1"><text:tab/>(inc.) per cautela di tutti… </text:span></text:p>
        <text:p text:style-name="P3"/>
        <text:p text:style-name="P3"><text:span text:style-name="T2">P.M.:<text:tab/></text:span><text:span text:style-name="T1">Certamente, secretare.</text:span></text:p>
        <text:p text:style-name="P3"/>
        <text:p text:style-name="P3"><text:span text:style-name="T2">P.M.1:</text:span><text:span text:style-name="T1"><text:tab/>…formulare, diciamo la formula della secretazione in coda…</text:span></text:p>
        <text:p text:style-name="P3"/>
        <text:p text:style-name="P3"><text:span text:style-name="T2">CIANCIMINO:</text:span><text:span text:style-name="T1"><text:tab/>No, questa era una mia…</text:span></text:p>
        <text:p text:style-name="P3"/>
        <text:p text:style-name="P3"><text:span text:style-name="T2">P.M.1:</text:span><text:span text:style-name="T1"><text:tab/>Sì.</text:span></text:p>
        <text:p text:style-name="P3"/>
        <text:p text:style-name="P3"><text:span text:style-name="T2">CIANCIMINO:</text:span><text:span text:style-name="T1"><text:tab/>…le dico processualmente per quanto mi riguarda proprio neanche sono cose che non hanno a che vedere col mio processo, vada per la sua strada, io mi difenderò come sempre, cioè non ho… </text:span></text:p>
        <text:p text:style-name="P3"/>
        <text:p text:style-name="P3"><text:span text:style-name="T2">AVV.TO:</text:span><text:span text:style-name="T1"><text:tab/>Guarda che per il processo non ha… (inc.) imputato, <text:s/>non ha nessuna attinenza </text:span></text:p>
        <text:p text:style-name="P3"/>
        <text:p text:style-name="P3"><text:span text:style-name="T2">P.M.1:</text:span><text:span text:style-name="T1"><text:tab/>Non ha nessuna attinenza.</text:span></text:p>
        <text:p text:style-name="P3"/>
        <text:p text:style-name="P3"><text:span text:style-name="T2">CIANCIMINO:</text:span><text:span text:style-name="T1"><text:tab/>No per carità, non ho proprio nessun tipo di…</text:span></text:p>
        <text:p text:style-name="P3"/>
        <text:p text:style-name="P3"><text:span text:style-name="T2">P.M.:</text:span><text:span text:style-name="T1"><text:tab/>Niente, allora la domanda intanto noi gliela facciamo…</text:span></text:p>
        <text:p text:style-name="P3"/>
        <text:p text:style-name="P3"><text:span text:style-name="T2">CIANCIMINO:</text:span><text:span text:style-name="T1"><text:tab/>Prego dottore. </text:span></text:p>
        <text:p text:style-name="P3"/>
        <text:p text:style-name="P3"><text:span text:style-name="T2">P.M.:</text:span><text:span text:style-name="T1"><text:tab/>…cioè se lei rispetto a… noi abbiamo due dati di fatto, questo signore che consegna diciamo questo <text:s/>elenco di richieste di cui alcune giudicate assolutamente irricevibili; e un contesto temporale nel quale suo padre si incontra in quel periodo più volte con i Carabinieri…</text:span></text:p>
        <text:p text:style-name="P3"/>
        <text:p text:style-name="P3"><text:span text:style-name="T2">CIANCIMINO:</text:span><text:span text:style-name="T1"><text:tab/>Sì.</text:span></text:p>
        <text:p text:style-name="P3"/>
        <text:p text:style-name="P3"><text:span text:style-name="T2">P.M.:</text:span><text:span text:style-name="T1"><text:tab/>Se lei vuole rispondere ora a questa domanda…</text:span></text:p>
        <text:p text:style-name="P3"/>
        <text:p text:style-name="P3"><text:span text:style-name="T2">CIANCIMINO:<text:tab/></text:span><text:span text:style-name="T1">Sì, sì no…</text:span></text:p>
        <text:p text:style-name="P3"/>
        <text:p text:style-name="P3"><text:span text:style-name="T2">P.M.:</text:span><text:span text:style-name="T1"><text:tab/>…noi la domanda gliela dobbiamo fare…</text:span></text:p>
        <text:p text:style-name="P3"/>
        <text:p text:style-name="P3"><text:span text:style-name="T2">CIANCIMINO:</text:span><text:span text:style-name="T1"><text:tab/>(inc.) alla fine niente di quello che ho già detto. </text:span></text:p>
        <text:p text:style-name="P3"/>
        <text:p text:style-name="P3"><text:span text:style-name="T2">P.M.:</text:span><text:span text:style-name="T1"><text:tab/>Lei sa se rispetto a questa rich… a questo episodio della consegna chiamiamolo del </text:span><text:span text:style-name="T3">papello</text:span><text:span text:style-name="T1">, suo padre…</text:span></text:p>
        <text:p text:style-name="P3"/>
        <text:p text:style-name="P3"><text:span text:style-name="T2">CIANCIMINO:</text:span><text:span text:style-name="T1"><text:tab/>Mi sono permesso </text:span><text:span text:style-name="T3">papello</text:span><text:span text:style-name="T1"> perché…</text:span></text:p>
        <text:p text:style-name="P3"/>
        <text:p text:style-name="P3"><text:span text:style-name="T2">P.M.:</text:span><text:span text:style-name="T1"><text:tab/>Aspetti, suo padre in un momento successivo a questa consegna da parte di questo distinto signore, di questa circostanza, di queste richieste, abbia riferito ai Carabinieri che in quel periodo incontrava più volte? La domanda è molto semplice…</text:span></text:p>
        <text:p text:style-name="P3"/>
        <text:p text:style-name="P3"><text:span text:style-name="T2">CIANCIMINO:</text:span><text:span text:style-name="T1"><text:tab/>Scusi, non l’ho…</text:span></text:p>
        <text:p text:style-name="P3"/>
        <text:p text:style-name="P3"><text:span text:style-name="T2">P.M.:</text:span><text:span text:style-name="T1"><text:tab/>Gliela ripeto, allora…</text:span></text:p>
        <text:p text:style-name="P3"/>
        <text:p text:style-name="P3"><text:span text:style-name="T2">CIANCIMINO:</text:span><text:span text:style-name="T1"><text:tab/>Allora, mi è venuto alla mente un particolare, a proposito del </text:span><text:span text:style-name="T3">papello</text:span><text:span text:style-name="T1">, del foglio di carta scritto…</text:span></text:p>
        <text:p text:style-name="P3"/>
        <text:p text:style-name="P3"><text:span text:style-name="T2">P.M.:</text:span><text:span text:style-name="T1"><text:tab/>…partendo dalle sue dichiarazioni rese anche oggi, lei ha descritto anzi in termini temporali abbastanza precisi una circostanza di un signore che consegna un elenco di richieste a suo padre…</text:span></text:p>
        <text:p text:style-name="P3"/>
        <text:p text:style-name="P3"><text:span text:style-name="T2">CIANCIMINO:</text:span><text:span text:style-name="T1"><text:tab/>Sì però…</text:span></text:p>
        <text:p text:style-name="P3"/>
        <text:p text:style-name="P3"><text:span text:style-name="T2">P.M.:</text:span><text:span text:style-name="T1"><text:tab/>…del <text:s/>commento che fa suo padre. Ha detto anche che subito dopo siete partiti per Roma e che suo padre le ha chiesto di procurare un altro incontro, che c’è stato, gliel’ha chiesto, lei ha contattato il Capitano </text:span><text:span text:style-name="T2">DE DONNO</text:span><text:span text:style-name="T1"> e c’è stato un altro incontro col Capitano </text:span><text:span text:style-name="T2">DE DONNO</text:span><text:span text:style-name="T1"> e il Colonnello </text:span><text:span text:style-name="T2">MORI</text:span><text:span text:style-name="T1">…</text:span></text:p>
        <text:p text:style-name="P3"/>
        <text:p text:style-name="P3"><text:span text:style-name="T2">CIANCIMINO:</text:span><text:span text:style-name="T1"><text:tab/>Perfetto.</text:span></text:p>
        <text:p text:style-name="P3"/>
        <text:p text:style-name="P3"><text:span text:style-name="T2">P.M.:</text:span><text:span text:style-name="T1"><text:tab/>Domanda che è strettamente consequenziale, lei ha saputo in quel momento o anche successivamente, se di queste richieste, di questo foglio di carta, di questo foglio di richieste, suo padre, il signor </text:span><text:span text:style-name="T2">Vito</text:span><text:span text:style-name="T1"> </text:span><text:span text:style-name="T2">CIANCIMINO</text:span><text:span text:style-name="T1"> avesse parlato ai Carabinieri? Cioè se queste cose che lei oggi sta riferendo…</text:span></text:p>
        <text:p text:style-name="P3"/>
        <text:p text:style-name="P3"><text:span text:style-name="T2">CIANCIMINO:</text:span><text:span text:style-name="T1"><text:tab/>Sì, sì, sì.</text:span></text:p>
        <text:p text:style-name="P3"/>
        <text:p text:style-name="P3"><text:span text:style-name="T2">P.M.:</text:span><text:span text:style-name="T1"><text:tab/>…suo padre in quel momento le ha riferite ai Carabinieri?</text:span></text:p>
        <text:p text:style-name="P3"/>
        <text:p text:style-name="P3"><text:span text:style-name="T2">CIANCIMINO:</text:span><text:span text:style-name="T1"><text:tab/>Sì, sì, sì, le ha riferite anche perché lui tornò da Palermo col preciso incontro, di incontrare il Generale </text:span><text:span text:style-name="T2">MORI</text:span><text:span text:style-name="T1"> e di dire, di raccontare qual era stato il contenuto dell’incontro, cosa doveva mettere sul… diciamo qual era la controparte, difatti era molto amareggiato: questi son deficienti, vedrai che ci manderanno… l’unica cosa che mi disse mio padre è: vedrai che manderanno a fanculo a tutti perché sono inaccettabili, improponibili, inaccettabili.</text:span></text:p>
        <text:p text:style-name="P3"/>
        <text:p text:style-name="P3"><text:span text:style-name="T2">P.M.1:</text:span><text:span text:style-name="T1"><text:tab/>Quindi questo lo disse…</text:span></text:p>
        <text:p text:style-name="P3"/>
        <text:p text:style-name="P3"><text:span text:style-name="T2">CIANCIMINO:</text:span><text:span text:style-name="T1"><text:tab/>Lo disse proprio viaggiando, in aereo…</text:span></text:p>
        <text:p text:style-name="P3"/>
        <text:p text:style-name="P3"><text:span text:style-name="T2">P.M.1:</text:span><text:span text:style-name="T1"><text:tab/>Che stavate andando a Roma…</text:span></text:p>
        <text:p text:style-name="P3"/>
        <text:p text:style-name="P3"><text:span text:style-name="T2">CIANCIMINO:</text:span><text:span text:style-name="T1"><text:tab/>…perché mi ricordo che proprio parlando eeh, io gli feci la domanda del discorso della misura di prevenzione (inc.) previsione se magari potevano darcela mai, dice: guarda, se, da come stanno andando le cose mi sembra dice, che siamo alle solite.</text:span></text:p>
        <text:p text:style-name="P3"/>
        <text:p text:style-name="P3"><text:span text:style-name="T2">P.M.:</text:span><text:span text:style-name="T1"><text:tab/>Ma che lui l’abbia effettivamente detto, abbia rappresentato…</text:span></text:p>
        <text:p text:style-name="P3"/>
        <text:p text:style-name="P3"><text:span text:style-name="T2">CIANCIMINO:</text:span><text:span text:style-name="T1"><text:tab/>No…</text:span></text:p>
        <text:p text:style-name="P3"/>
        <text:p text:style-name="P3"><text:span text:style-name="T2">P.M.:</text:span><text:span text:style-name="T1"><text:tab/>…queste richieste (inc.) </text:span></text:p>
        <text:p text:style-name="P3"/>
        <text:p text:style-name="P3"><text:span text:style-name="T2">CIANCIMINO:</text:span><text:span text:style-name="T1"><text:tab/>…ovviamente l’incontro era per quello, poi io non ero testimone</text:span></text:p>
        <text:p text:style-name="P3"/>
        <text:p text:style-name="P3"><text:span text:style-name="T2">P.M.:</text:span><text:span text:style-name="T1"><text:tab/>E che l’incontro era per quello suo padre glielo disse?</text:span></text:p>
        <text:p text:style-name="P3"/>
        <text:p text:style-name="P3"><text:span text:style-name="T2">CIANCIMINO:</text:span><text:span text:style-name="T1"><text:tab/>Sì, sì, sì. Sì, sì, questo me lo disse, proprio me lo disse perché doveva <text:s/>dare risposta… proprio mi disse che doveva dare risposta al Colonnello </text:span><text:span text:style-name="T2">MORI</text:span><text:span text:style-name="T1">.</text:span></text:p>
        <text:p text:style-name="P3"/>
        <text:p text:style-name="P3"><text:span text:style-name="T2">P.M.1:</text:span><text:span text:style-name="T1"><text:tab/>Quindi quando lei dice…</text:span></text:p>
        <text:p text:style-name="P3"/>
        <text:p text:style-name="P3"><text:span text:style-name="T2">CIANCIMINO:</text:span><text:span text:style-name="T1"><text:tab/>Prego, dottore.</text:span></text:p>
        <text:p text:style-name="P3"/>
        <text:p text:style-name="P3"><text:span text:style-name="T2">P.M.1:</text:span><text:span text:style-name="T1"><text:tab/>…nel verbale riassuntivo si fa riferimento alla interruzione della trattativa, chi la interruppe questa trattativa? (inc.) </text:span></text:p>
        <text:p text:style-name="P3"/>
        <text:p text:style-name="P3"><text:span text:style-name="T2">CIANCIMINO:</text:span><text:span text:style-name="T1"><text:tab/>Ma credo che si interruppe da sola nel momento in cui le richieste erano… erano già ritenute inaccettabili da mio padre, mi figuro da una controparte, mio padre già mettendosi… dice che sarebbero state inaccettabili.</text:span></text:p>
        <text:p text:style-name="P3"/>
        <text:p text:style-name="P3"><text:span text:style-name="T2">P.M.1:</text:span><text:span text:style-name="T1"><text:tab/>Il punto è…</text:span></text:p>
        <text:p text:style-name="P3"/>
        <text:p text:style-name="P3"><text:span text:style-name="T2">CIANCIMINO:</text:span><text:span text:style-name="T1"><text:tab/>Prego, dottore…</text:span></text:p>
        <text:p text:style-name="P3"/>
        <text:p text:style-name="P3"><text:span text:style-name="T2">P.M.1:</text:span><text:span text:style-name="T1"><text:tab/>…per essere ancora più espliciti, fu quindi una previsione, da quello che capisco, una previsione quella di suo padre, di una trattativa che si sarebbe interrotta, non fu una interruzione della trattativa che fece suo padre…</text:span></text:p>
        <text:p text:style-name="P3"/>
        <text:p text:style-name="P3"><text:span text:style-name="T2">CIANCIMINO:</text:span><text:span text:style-name="T1"><text:tab/>No, fu una previsione di…</text:span></text:p>
        <text:p text:style-name="P3"/>
        <text:p text:style-name="P3"><text:span text:style-name="T2">P.M.1:</text:span><text:span text:style-name="T1"><text:tab/>…non fu suo padre a interromperla la trattativa, non fu…</text:span></text:p>
        <text:p text:style-name="P3"/>
        <text:p text:style-name="P3"><text:span text:style-name="T2">CIANCIMINO:</text:span><text:span text:style-name="T1"><text:tab/>No, poi mio padre mi raccontò nel periodo…</text:span></text:p>
        <text:p text:style-name="P3"/>
        <text:p text:style-name="P3"><text:span text:style-name="T2">P.M.1:</text:span><text:span text:style-name="T1"><text:tab/>…suo padre a chiudere diciamo quel canale di collegamento…</text:span></text:p>
        <text:p text:style-name="P3"/>
        <text:p text:style-name="P3"><text:span text:style-name="T2">CIANCIMINO:</text:span><text:span text:style-name="T1"><text:tab/>Sì, credo che mio papà mi racc… no credo, mi ricordo esattamente che poi mio papà mi raccontò il fatto che la trattativa si era chiusa nel momento in cui loro gli avevano chiesto proprio la consegna di </text:span><text:span text:style-name="T2">RIINA</text:span><text:span text:style-name="T1">…</text:span></text:p>
        <text:p text:style-name="P3"/>
        <text:p text:style-name="P3"><text:span text:style-name="T2">P.M.1:</text:span><text:span text:style-name="T1"><text:tab/>Loro chi?</text:span></text:p>
        <text:p text:style-name="P3"/>
        <text:p text:style-name="P3"><text:span text:style-name="T2">CIANCIMINO:</text:span><text:span text:style-name="T1"><text:tab/>Cioè il Capitano… i soggetti sono sempre <text:s/>il Colonnello </text:span><text:span text:style-name="T2">MORI</text:span><text:span text:style-name="T1"> e il Capitano </text:span><text:span text:style-name="T2">DE DONNO</text:span><text:span text:style-name="T1">, gli chiesero la… se poteva consegnare, dire… cioè aiutarli…</text:span></text:p>
        <text:p text:style-name="P3"/>
        <text:p text:style-name="P3"><text:span text:style-name="T2">AVV.TO:</text:span><text:span text:style-name="T1"><text:tab/>Stimolare la consegna di…</text:span></text:p>
        <text:p text:style-name="P3"/>
        <text:p text:style-name="P3"><text:span text:style-name="T2">CIANCIMINO:</text:span><text:span text:style-name="T1"><text:tab/>Esatto, stimolare la consegna o aiutarli nella cattura.</text:span></text:p>
        <text:p text:style-name="P3"/>
        <text:p text:style-name="P3"><text:span text:style-name="T2">P.M.1:</text:span><text:span text:style-name="T1"><text:tab/>Questo…</text:span></text:p>
        <text:p text:style-name="P3"/>
        <text:p text:style-name="P3"><text:span text:style-name="T2">CIANCIMINO:</text:span><text:span text:style-name="T1"><text:tab/>Prego.</text:span></text:p>
        <text:p text:style-name="P3"/>
        <text:p text:style-name="P3"><text:span text:style-name="T2">P.M.1:</text:span><text:span text:style-name="T1"><text:tab/>…questa richiesta a suo padre quando sarebbe stata proprio…</text:span></text:p>
        <text:p text:style-name="P3"/>
        <text:p text:style-name="P3"><text:span text:style-name="T2">CIANCIMINO:</text:span><text:span text:style-name="T1"><text:tab/>Lo stesso giorno <text:s/>del… dell’appuntamento diciamo post lettera, </text:span><text:span text:style-name="T3">papello</text:span><text:span text:style-name="T1">, come… post richiesta.</text:span></text:p>
        <text:p text:style-name="P3"/>
        <text:p text:style-name="P3"><text:span text:style-name="T2">P.M.1:</text:span><text:span text:style-name="T1"><text:tab/>Quindi l’ultimo incontro?</text:span></text:p>
        <text:p text:style-name="P3"/>
        <text:p text:style-name="P3"><text:span text:style-name="T2">CIANCIMINO:</text:span><text:span text:style-name="T1"><text:tab/>No, poi si riavviarono. </text:span></text:p>
        <text:p text:style-name="P3"/>
        <text:p text:style-name="P3"><text:span text:style-name="T2">P.M.1:</text:span><text:span text:style-name="T1"><text:tab/>Allora diciamo quell’incontro…</text:span></text:p>
        <text:p text:style-name="P3"/>
        <text:p text:style-name="P3"><text:span text:style-name="T2">CIANCIMINO:</text:span><text:span text:style-name="T1"><text:tab/>Dottor </text:span><text:span text:style-name="T2">DI MATTEO</text:span><text:span text:style-name="T1"> si sta confondendo lei.</text:span></text:p>
        <text:p text:style-name="P3"/>
        <text:p text:style-name="P3"><text:span text:style-name="T2">P.M.:</text:span><text:span text:style-name="T1"><text:tab/>No, no.</text:span></text:p>
        <text:p text:style-name="P3"/>
        <text:p text:style-name="P3"><text:span text:style-name="T2">P.M.1:</text:span><text:span text:style-name="T1"><text:tab/>Quindi l’incontro in cui lui portò l’ambasciata mediante la busta…</text:span></text:p>
        <text:p text:style-name="P3"/>
        <text:p text:style-name="P3"><text:span text:style-name="T2">CIANCIMINO:</text:span><text:span text:style-name="T1"><text:tab/>Esatto.</text:span></text:p>
        <text:p text:style-name="P3"/>
        <text:p text:style-name="P3"><text:span text:style-name="T2">P.M.1:</text:span><text:span text:style-name="T1"><text:tab/>…gli fu fatta una controproposta…</text:span></text:p>
        <text:p text:style-name="P3"/>
        <text:p text:style-name="P3"><text:span text:style-name="T2">CIANCIMINO:</text:span><text:span text:style-name="T1"><text:tab/>Controproposta di… sì, di consegnare </text:span><text:span text:style-name="T2">RIINA</text:span><text:span text:style-name="T1">. Ora cerco di… perché forse ho fatto confusione… Allora, abbiamo di questa trattativa due fasi, una fase che si potrebbe identificare, collocare, antecedente alla seconda strage, quella relativa al dottore </text:span><text:span text:style-name="T2">BORSELLINO</text:span><text:span text:style-name="T1">, che è una fase di, quasi di consegna, resa, un… non si riuscì, cioè personalmente <text:s/>mi sembra di non aver mai potuto identificare. Dal momento in cui ci sono queste richieste secondo mio padre, a quanto riferitomi da mio padre inaccettabili anche dalla controparte, si passa alla seconda <text:s text:c="2"/>fase di trattativa, c’è un’interruzione, poi c’è la strage della buonanima del dottor </text:span><text:span text:style-name="T2">BORSELLINO</text:span><text:span text:style-name="T1"> e poi si passa a una seconda fase, cioè nell’aiuto per l’arresto di </text:span><text:span text:style-name="T2">RIINA</text:span><text:span text:style-name="T1">.</text:span></text:p>
        <text:p text:style-name="P3"/>
        <text:p text:style-name="P3"><text:span text:style-name="T2">P.M.1:</text:span><text:span text:style-name="T1"><text:tab/>E questo ora magari…</text:span></text:p>
        <text:p text:style-name="P3"/>
        <text:p text:style-name="P3"><text:span text:style-name="T2">CIANCIMINO:</text:span><text:span text:style-name="T1"><text:tab/>Questa avviene però dopo, per cui c’è una fase propria, vera e propria della trattativa, per cui proprio trattativa diciamo </text:span><text:span text:style-name="T2">Vito</text:span><text:span text:style-name="T1"> </text:span><text:span text:style-name="T2">CIANCIMINO</text:span><text:span text:style-name="T1"> con lembi dell’organizzazione tramite </text:span><text:span text:style-name="T2">CINA’</text:span><text:span text:style-name="T1">, tramite il signor non so se lo chiamava </text:span><text:span text:style-name="T2">Carlo</text:span><text:span text:style-name="T1">, <text:s text:c="2"/>Fran… un nome l’aveva, mi creda, ma non me lo… non mi viene, che un nome l’aveva se era </text:span><text:span text:style-name="T2">Carlo</text:span><text:span text:style-name="T1">… perché poi c’aveva sempre i suoi <text:s/>nomignoli mio padre, uno che era tenente, uno che era… Signor Tenente… mi creda, era difficile da identificare però cerco di… dopodichè c’è una seconda fase, la fase in cui </text:span><text:span text:style-name="T2">DE DONNO</text:span><text:span text:style-name="T1"> mi dà le mappe, cioè quella fase è seconda.</text:span></text:p>
        <text:p text:style-name="P3"/>
        <text:p text:style-name="P3"><text:span text:style-name="T2">P.M.:</text:span><text:span text:style-name="T1"><text:tab/>Fermiamoci sempre a prima della strage di Via D’Amelio…</text:span></text:p>
        <text:p text:style-name="P3"/>
        <text:p text:style-name="P3"><text:span text:style-name="T2">CIANCIMINO:</text:span><text:span text:style-name="T1"><text:tab/>Prego… no, ho fatto, <text:s/>mi sono permesso di…</text:span></text:p>
        <text:p text:style-name="P3"/>
        <text:p text:style-name="P3"><text:span text:style-name="T2">P.M.:</text:span><text:span text:style-name="T1"><text:tab/>Sì, ora…</text:span></text:p>
        <text:p text:style-name="P3"/>
        <text:p text:style-name="P3"><text:span text:style-name="T2">CIANCIMINO:</text:span><text:span text:style-name="T1"><text:tab/>…fare un po’ di…</text:span></text:p>
        <text:p text:style-name="P3"/>
        <text:p text:style-name="P3"><text:span text:style-name="T2">P.M.:</text:span><text:span text:style-name="T1"><text:tab/>…fermiamoci a prima della strage di Via D’Amelio…</text:span></text:p>
        <text:p text:style-name="P3"/>
        <text:p text:style-name="P3"><text:span text:style-name="T2">CIANCIMINO:</text:span><text:span text:style-name="T1"><text:tab/>Prego.</text:span></text:p>
        <text:p text:style-name="P3"/>
        <text:p text:style-name="P3"><text:span text:style-name="T2">P.M.:</text:span><text:span text:style-name="T1"><text:tab/>…quindi partite e suo padre le chiede di avere questo incontro perché voleva avere questo incontro per riferire sostanzialmente quello che dall’altra parte avevano <text:s/>chiesto, è giusto?</text:span></text:p>
        <text:p text:style-name="P3"/>
        <text:p text:style-name="P3"><text:span text:style-name="T2">CIANCIMINO:</text:span><text:span text:style-name="T1"><text:tab/>Sì, sì, sì.</text:span></text:p>
        <text:p text:style-name="P3"/>
        <text:p text:style-name="P3"><text:span text:style-name="T2">P.M.:</text:span><text:span text:style-name="T1"><text:tab/>Questo incontro avviene…</text:span></text:p>
        <text:p text:style-name="P3"/>
        <text:p text:style-name="P3"><text:span text:style-name="T2">CIANCIMINO:</text:span><text:span text:style-name="T1"><text:tab/>Sì, sì, avviene credo l’indo… il giorno stesso o l’indomani.</text:span></text:p>
        <text:p text:style-name="P3"/>
        <text:p text:style-name="P3"><text:span text:style-name="T2">P.M.:</text:span><text:span text:style-name="T1"><text:tab/>Siamo rispetto… la strage di Via D’Amelio avviene domenica 19 luglio ‘92…</text:span></text:p>
        <text:p text:style-name="P3"/>
        <text:p text:style-name="P3"><text:span text:style-name="T2">CIANCIMINO:</text:span><text:span text:style-name="T1"><text:tab/>Siamo i primi di luglio…</text:span></text:p>
        <text:p text:style-name="P3"/>
        <text:p text:style-name="P3"><text:span text:style-name="T2">P.M.:<text:tab/></text:span><text:span text:style-name="T1">17 luglio…</text:span></text:p>
        <text:p text:style-name="P3"/>
        <text:p text:style-name="P3"><text:span text:style-name="T2">CIANCIMINO:</text:span><text:span text:style-name="T1"><text:tab/>…siamo i primi di luglio perché <text:s/>io quando c’è stata la strage del dottor </text:span><text:span text:style-name="T2">BORSELLINO</text:span><text:span text:style-name="T1">…</text:span></text:p>
        <text:p text:style-name="P3"/>
        <text:p text:style-name="P3"><text:span text:style-name="T2">P.M.:</text:span><text:span text:style-name="T1"><text:tab/>19 luglio è avvenuta.</text:span></text:p>
        <text:p text:style-name="P3"/>
        <text:p text:style-name="P3"><text:span text:style-name="T2">CIANCIMINO:</text:span><text:span text:style-name="T1"><text:tab/>…del dottor </text:span><text:span text:style-name="T2">BORSELLINO</text:span><text:span text:style-name="T1">, mi ricordo che avevo… dovevo andare qualche giorno a <text:s/>Ustica, non mi ricordo… infatti che mio padre mi mandò a <text:s/>chiamare e poi mi chiamò pure subito, dopo due giorni mi chiamò il Capitano </text:span><text:span text:style-name="T2">DE DONNO</text:span><text:span text:style-name="T1">…</text:span></text:p>
        <text:p text:style-name="P3"/>
        <text:p text:style-name="P3"><text:span text:style-name="T2">P.M.:</text:span><text:span text:style-name="T1"><text:tab/>Quindi siamo ai primi di luglio…</text:span></text:p>
        <text:p text:style-name="P3"/>
        <text:p text:style-name="P3"><text:span text:style-name="T2">CIANCIMINO:</text:span><text:span text:style-name="T1"><text:tab/>Ai primi di luglio, sì.</text:span></text:p>
        <text:p text:style-name="P3"/>
        <text:p text:style-name="P3"><text:span text:style-name="T2">P.M.:</text:span><text:span text:style-name="T1"><text:tab/>…e in quel momento qual è… perché lei ora dice la seconda fase rispetto alla prima?</text:span></text:p>
        <text:p text:style-name="P3"/>
        <text:p text:style-name="P3"><text:span text:style-name="T2">CIANCIMINO:</text:span><text:span text:style-name="T1"><text:tab/>Perché la seconda fase mi sembra che sia stata una fase, le dico dottore, non l’ho neanche (inc.) una fase quasi condotta in prima persona da mio padre, cioè le dico che nella seconda fase il </text:span><text:span text:style-name="T2">CINA’</text:span><text:span text:style-name="T1"> e altri personaggi sono… sia stata condotta quasi direttamente da mio padre, per cui deduco che come devo dire l’unico contatto diretto mio padre l’aveva con… queste sono deduzione mie, mi permetto che sono deduzioni personali mie, siccome mio padre il contatto diretto l’aveva solo con un personaggio, per cui presuppongo che sia stata con quel personaggio direttamente. Secondo me la prima fase il personaggio <text:s/>del </text:span><text:span text:style-name="T2">LO VERDE </text:span><text:span text:style-name="T1">diciamo per intenderci, non… cioè anzi proprio sono sicuro che non ha mai avuto… cioè o meno, può essere che era a conoscenza dei fatti <text:s/>però il contatto <text:s/>con mio padre non, non era il </text:span><text:span text:style-name="T2">CINA’</text:span><text:span text:style-name="T1">. </text:span></text:p>
        <text:p text:style-name="P3"/>
        <text:p text:style-name="P3"><text:span text:style-name="T2">P.M.:</text:span><text:span text:style-name="T1"><text:tab/>Lei sta riferendo, il personaggio…</text:span></text:p>
        <text:p text:style-name="P3"/>
        <text:p text:style-name="P3"><text:span text:style-name="T2">CIANCIMINO:</text:span><text:span text:style-name="T1"><text:tab/>Prego.</text:span></text:p>
        <text:p text:style-name="P3"/>
        <text:p text:style-name="P3"><text:span text:style-name="T2">P.M.:</text:span><text:span text:style-name="T1"><text:tab/>…è </text:span><text:span text:style-name="T2">Bernardo</text:span><text:span text:style-name="T1"> <text:s/></text:span><text:span text:style-name="T2">PROVENZANO</text:span><text:span text:style-name="T1">?</text:span></text:p>
        <text:p text:style-name="P3"/>
        <text:p text:style-name="P3"><text:span text:style-name="T2">CIANCIMINO:</text:span><text:span text:style-name="T1"><text:tab/>Sì, </text:span><text:span text:style-name="T2">Bernardo</text:span><text:span text:style-name="T1"> <text:s/></text:span><text:span text:style-name="T2">PROVENZANO</text:span><text:span text:style-name="T1">, da me diciamo conosciuto come il </text:span><text:span text:style-name="T2">LO VERDE</text:span><text:span text:style-name="T1">.</text:span></text:p>
        <text:p text:style-name="P3"/>
        <text:p text:style-name="P3"><text:span text:style-name="T2">P.M.1:</text:span><text:span text:style-name="T1"><text:tab/>Va bene, un attimo che dobbiamo sosp… sospendiamo la registrazione <text:s/>alle…?</text:span></text:p>
        <text:p text:style-name="P3"/>
        <text:p text:style-name="P3"><text:span text:style-name="T2">P.M.:</text:span><text:span text:style-name="T1"><text:tab/>Sono le 18:37 minuti, interrompiamo per sostituire la cassetta di registrazione.</text:span></text:p>
        <text:p text:style-name="P3"/>
        <text:p text:style-name="P4"><text:span text:style-name="T1">FINE CASSETTA NR. 1 – LATO B</text:span></text:p>
        <text:p text:style-name="P4"/>
        <text:p text:style-name="P4"/>
        <text:p text:style-name="P4"/>
        <text:p text:style-name="P4"><text:span text:style-name="T1">INIZIO CASSETTA NR. 2 – LATO A</text:span></text:p>
        <text:p text:style-name="P3"/>
        <text:p text:style-name="P3"><text:span text:style-name="T2">P.M.:</text:span><text:span text:style-name="T1"><text:tab/>Alle 18:43 riprendiamo la fonoregistrazione che era stata interrotta per girare la cassetta di registrazione ma nel frattempo il </text:span><text:span text:style-name="T2">CIANCIMINO</text:span><text:span text:style-name="T1"> ha chiesto pochi minuti di pausa per poter conferire anche con i propri difensori presenti, dopodichè adesso si è dichiarato disponibile a continuare l’atto istruttorio… Appunto, noi volevamo chiarito intanto bene questo dato per quelle che sono le sue conoscenze di allora ed eventualmente anche…</text:span></text:p>
        <text:p text:style-name="P3"/>
        <text:p text:style-name="P3"><text:span text:style-name="T2">CIANCIMINO:</text:span><text:span text:style-name="T1"><text:tab/>Del dopo.</text:span></text:p>
        <text:p text:style-name="P3"/>
        <text:p text:style-name="P3"><text:span text:style-name="T2">P.M.:</text:span><text:span text:style-name="T1"><text:tab/>…successive, ai primi di luglio e prima della strage di Via D’Amelio, qual è diciamo l’oggetto della trattativa, chiamiamola così e da chi viene portata avanti.</text:span></text:p>
        <text:p text:style-name="P3"/>
        <text:p text:style-name="P3"><text:span text:style-name="T2">CIANCIMINO:</text:span><text:span text:style-name="T1"><text:tab/>L’oggetto della trattativa…</text:span></text:p>
        <text:p text:style-name="P3"/>
        <text:p text:style-name="P3"><text:span text:style-name="T2">P.M.:</text:span><text:span text:style-name="T1"><text:tab/>Prima della strage di Via D’Amelio.</text:span></text:p>
        <text:p text:style-name="P3"/>
        <text:p text:style-name="P3"><text:span text:style-name="T2">CIANCIMINO:</text:span><text:span text:style-name="T1"><text:tab/>…prima… era una resa dei superlatitanti in cambio penso di qualche cosa, il, il diciamo… <text:s/>il qualcosa che venne giudicato da mio padre, visto che qualcosa era focalizzato in quel foglio di carta come ancor prima lui ne parlasse coi suoi… col Capitano e con Colonnello </text:span><text:span text:style-name="T2">MORI</text:span><text:span text:style-name="T1">, inaccettabile, ma la prima fase di questa trattativa era questa resa dei superlatitanti di Cosa Nostra in cambio ovviamente di qualcosa, <text:s/>carcere più morbido… non so adesso quali erano gli argomenti in questione, qualche cosa per i familiari… quello che cercavo di dire dopo, la seconda fase invece fu diversa…</text:span></text:p>
        <text:p text:style-name="P3"/>
        <text:p text:style-name="P3"><text:span text:style-name="T2">P.M.1:</text:span><text:span text:style-name="T1"><text:tab/>E allora dovevo…</text:span></text:p>
        <text:p text:style-name="P3"/>
        <text:p text:style-name="P3"><text:span text:style-name="T2">CIANCIMINO:</text:span><text:span text:style-name="T1"><text:tab/>Prego dottore.</text:span></text:p>
        <text:p text:style-name="P3"/>
        <text:p text:style-name="P3"><text:span text:style-name="T2">P.M.1:</text:span><text:span text:style-name="T1"><text:tab/>Allora, se ho capito bene, c’è una diciamo (inc.) resa dei latitanti e una sorta di richiesta che viene dalla parte dei Carabinieri; una con…</text:span></text:p>
        <text:p text:style-name="P3"/>
        <text:p text:style-name="P3"><text:span text:style-name="T2">CIANCIMINO:</text:span><text:span text:style-name="T1"><text:tab/>Controproposta.</text:span></text:p>
        <text:p text:style-name="P3"/>
        <text:p text:style-name="P3"><text:span text:style-name="T2">P.M.1:</text:span><text:span text:style-name="T1"><text:tab/>…una controproposta che invece sono le proposte dal punto di vista di Cosa Nostra che poi suo padre grossomodo tempo dopo le ha accennato, perché lei prima ne ha fatto riferimento, che però suo padre ritenne immediatamente <text:s/>inaccettabili, sicché vengono portate a conoscenza e si chiude questa prima trattativa, allora…</text:span></text:p>
        <text:p text:style-name="P3"/>
        <text:p text:style-name="P3"><text:span text:style-name="T2">CIANCIMINO:</text:span><text:span text:style-name="T1"><text:tab/>Esatto, perfetto.</text:span></text:p>
        <text:p text:style-name="P3"/>
        <text:p text:style-name="P3"><text:span text:style-name="T2">P.M.1:</text:span><text:span text:style-name="T1"><text:tab/>…una cosa…</text:span></text:p>
        <text:p text:style-name="P3"/>
        <text:p text:style-name="P3"><text:span text:style-name="T2">CIANCIMINO:</text:span><text:span text:style-name="T1"><text:tab/>Prego. </text:span></text:p>
        <text:p text:style-name="P3"/>
        <text:p text:style-name="P3"><text:span text:style-name="T2">P.M.1:</text:span><text:span text:style-name="T1"><text:tab/>…abbiamo bisogno di mettere a fuoco anche, come le ha chiesto il collega, chi l’ha portata avanti questa trattativa, cioè abbiamo capito da una parte il Capitano </text:span><text:span text:style-name="T2">DE DONNO</text:span><text:span text:style-name="T1">, il Colonnello </text:span><text:span text:style-name="T2">MORI</text:span><text:span text:style-name="T1"> e con il ruolo di intermediazione svolto da suo padre, dall’altro lato abbiamo quest’uomo che secondo lei era una specie di postino lei ha detto…</text:span></text:p>
        <text:p text:style-name="P3"/>
        <text:p text:style-name="P3"><text:span text:style-name="T2">CIANCIMINO:</text:span><text:span text:style-name="T1"><text:tab/>Sì che in tutta…</text:span></text:p>
        <text:p text:style-name="P3"/>
        <text:p text:style-name="P3"><text:span text:style-name="T2">P.M.1:</text:span><text:span text:style-name="T1"><text:tab/>…e </text:span><text:span text:style-name="T2">CINA’</text:span><text:span text:style-name="T1"> <text:s/>che ruolo aveva, aveva un ruolo </text:span><text:span text:style-name="T2">CINA’</text:span><text:span text:style-name="T1"> in questa prima trattativa?</text:span></text:p>
        <text:p text:style-name="P3"/>
        <text:p text:style-name="P3"><text:span text:style-name="T2">CIANCIMINO:</text:span><text:span text:style-name="T1"><text:tab/></text:span><text:span text:style-name="T2">CINA’</text:span><text:span text:style-name="T1"> era il collegamento diretto… mio padre tutte le volte che ha iniziato la trattativa, io ho accompagnato mio padre e ho visto il </text:span><text:span text:style-name="T2">CINA’</text:span><text:span text:style-name="T1"> che è stato riconosciuto da me come il </text:span><text:span text:style-name="T2">CINA’</text:span><text:span text:style-name="T1">, ho accompagnato mio papà in questa Via Principessa Iolanda e poi ho visto il </text:span><text:span text:style-name="T2">CINA’</text:span><text:span text:style-name="T1"> a casa mia a Palermo.</text:span></text:p>
        <text:p text:style-name="P3"/>
        <text:p text:style-name="P3"><text:span text:style-name="T2">P.M.1:</text:span><text:span text:style-name="T1"><text:tab/>Dopo che c’era stato il primo incontro con i Carabinieri…</text:span></text:p>
        <text:p text:style-name="P3"/>
        <text:p text:style-name="P3"><text:span text:style-name="T2">CIANCIMINO:</text:span><text:span text:style-name="T1"><text:tab/>Sì, sì, sì.</text:span></text:p>
        <text:p text:style-name="P3"/>
        <text:p text:style-name="P3"><text:span text:style-name="T2">P.M.1:</text:span><text:span text:style-name="T1"><text:tab/>…a Roma?</text:span></text:p>
        <text:p text:style-name="P3"/>
        <text:p text:style-name="P3"><text:span text:style-name="T2">CIANCIMINO:</text:span><text:span text:style-name="T1"><text:tab/>…dopo che c’era stato il primo incontro, l’interlocutore… io diciamo quel personaggio l’ho visto in occasione del… soltanto del foglio di carta in tutta la trattativa, poi l’ho rivisto a Roma, l’ho visto altre volte, ma in <text:s/>quel fatto cioè quasi si è manifestato solo in quell’occasione ma nella trattativa mio padre l’aveva… il collegamento diretto, nel senso quando mio papà veniva a Palermo e io lo accompagnavo o in Via Principessa Iolanda,</text:span><text:span text:style-name="T2"> </text:span><text:span text:style-name="T1">parliamo sempre del periodo estivo per questo mi riferisco a Via Principessa Iolanda, non so dove stia il, il… il </text:span><text:span text:style-name="T2">CINA’</text:span><text:span text:style-name="T1"> in quel periodo, mio padre mi disse che era un medico, aveva bisogno, poi insomma ho collegato… e ho visto il </text:span><text:span text:style-name="T2">CINA’</text:span><text:span text:style-name="T1"> a casa mia, è stata condotta sempre da mio padre con questo personaggio </text:span><text:span text:style-name="T2">CINA’</text:span><text:span text:style-name="T1">. Le dico perché proprio </text:span><text:span text:style-name="T2">CINA’</text:span><text:span text:style-name="T1">? <text:s/>Perché proprio mi ricordo che mio padre quando credo che voi stavate interrogando, aveva titubanza a dire il soggetto io anche in quell’occasione <text:s/>l’ho convinto a dire il nome.</text:span></text:p>
        <text:p text:style-name="P3"/>
        <text:p text:style-name="P3"><text:span text:style-name="T2">P.M.1:</text:span><text:span text:style-name="T1"><text:tab/>E allora sì, questo soggetto…</text:span></text:p>
        <text:p text:style-name="P3"/>
        <text:p text:style-name="P3"><text:span text:style-name="T2">CIANCIMINO:</text:span><text:span text:style-name="T1"><text:tab/>…dicendo che se no l’avrei detto io, ha fatto prima a dirlo lui. <text:s/></text:span></text:p>
        <text:p text:style-name="P3"/>
        <text:p text:style-name="P3"><text:span text:style-name="T2">P.M.1:</text:span><text:span text:style-name="T1"><text:tab/>E allora che quest’uomo era diciamo il terminale della trattativa dal lato di Cosa Nostra era </text:span><text:span text:style-name="T2">CINA’</text:span><text:span text:style-name="T1">…</text:span></text:p>
        <text:p text:style-name="P3"/>
        <text:p text:style-name="P3"><text:span text:style-name="T2">CIANCIMINO:</text:span><text:span text:style-name="T1"><text:tab/>Sì.</text:span></text:p>
        <text:p text:style-name="P3"/>
        <text:p text:style-name="P3"><text:span text:style-name="T2">P.M.1:</text:span><text:span text:style-name="T1"><text:tab/>…lei lo sapeva perché glielo andava dicendo suo padre, perché lei lo vedeva, ha collegato…</text:span></text:p>
        <text:p text:style-name="P3"/>
        <text:p text:style-name="P3"><text:span text:style-name="T2">CIANCIMINO:</text:span><text:span text:style-name="T1"><text:tab/>No, ma me l’ha detto post mio padre che il </text:span><text:span text:style-name="T2">CINA’</text:span><text:span text:style-name="T1"> era…</text:span></text:p>
        <text:p text:style-name="P3"/>
        <text:p text:style-name="P3"><text:span text:style-name="T2">P.M.1:</text:span><text:span text:style-name="T1"><text:tab/>Post quando?</text:span></text:p>
        <text:p text:style-name="P3"/>
        <text:p text:style-name="P3"><text:span text:style-name="T2">CIANCIMINO:</text:span><text:span text:style-name="T1"><text:tab/>Anche dopo, negli anni, quando eeh…</text:span></text:p>
        <text:p text:style-name="P3"/>
        <text:p text:style-name="P3"><text:span text:style-name="T2">P.M.1:</text:span><text:span text:style-name="T1"><text:tab/>Sì ma siccome lei ha detto prima che lei ha convinto suo padre a dichiararlo a verbale, è stato nel ’93!</text:span></text:p>
        <text:p text:style-name="P3"/>
        <text:p text:style-name="P3"><text:span text:style-name="T2">CIANCIMINO:</text:span><text:span text:style-name="T1"><text:tab/>Nel ’93, sì, poi, sì, sì, sì.</text:span></text:p>
        <text:p text:style-name="P3"/>
        <text:p text:style-name="P3"><text:span text:style-name="T2">P.M.1:</text:span><text:span text:style-name="T1"><text:tab/>(inc.) Palermo quindi lei al ’93 lo sapeva chi era </text:span><text:span text:style-name="T2">CINA’</text:span><text:span text:style-name="T1">, nel terminale della trattativa…</text:span></text:p>
        <text:p text:style-name="P3"/>
        <text:p text:style-name="P3"><text:span text:style-name="T2">CIANCIMINO:</text:span><text:span text:style-name="T1"><text:tab/>Sì, sì.</text:span></text:p>
        <text:p text:style-name="P3"/>
        <text:p text:style-name="P3"><text:span text:style-name="T2">P.M.1:</text:span><text:span text:style-name="T1"><text:tab/>…prima che lo dichiarasse suo padre.</text:span></text:p>
        <text:p text:style-name="P3"/>
        <text:p text:style-name="P3"><text:span text:style-name="T2">CIANCIMINO:</text:span><text:span text:style-name="T1"><text:tab/>Sì, prima che lo… </text:span></text:p>
        <text:p text:style-name="P3"/>
        <text:p text:style-name="P3"><text:span text:style-name="T2">P.M.1:</text:span><text:span text:style-name="T1"><text:tab/>E lei quindi sulla base di che cosa lo sapeva che era lui, per averlo visto, per averlo…</text:span></text:p>
        <text:p text:style-name="P3"/>
        <text:p text:style-name="P3"><text:span text:style-name="T2">CIANCIMINO:</text:span><text:span text:style-name="T1"><text:tab/>Perché l’avevo…</text:span></text:p>
        <text:p text:style-name="P3"/>
        <text:p text:style-name="P3"><text:span text:style-name="T2">P.M.1:</text:span><text:span text:style-name="T1"><text:tab/>…saputo da suo padre già all’epoca dei fatti?</text:span></text:p>
        <text:p text:style-name="P3"/>
        <text:p text:style-name="P3"><text:span text:style-name="T2">CIANCIMINO:</text:span><text:span text:style-name="T1"><text:tab/>No, per averlo visto che a mio padre <text:s/>lo accompagnavo lì in Via Principessa Iolanda, visto e poi sinceramente perché l’avevo visto 2 – 3 volte da Caflish e mi ero informato, ho detto: ma chi… <text:s/></text:span></text:p>
        <text:p text:style-name="P3"/>
        <text:p text:style-name="P3"><text:span text:style-name="T2">AVV.TO:</text:span><text:span text:style-name="T1"><text:tab/>Sì dico, come fai a stabilire un collegamento tra </text:span><text:span text:style-name="T2">CINA’</text:span><text:span text:style-name="T1"> e la trattativa, perché tuo padre può essere andato lì a incontrarlo per altri motivi!</text:span></text:p>
        <text:p text:style-name="P3"/>
        <text:p text:style-name="P3"><text:span text:style-name="T2">CIANCIMINO:</text:span><text:span text:style-name="T1"><text:tab/>Ah, no, no perché mio padre subito dopo, quando doveva andare a Palermo per incontrare qualcuno dopo il Colonnello, subito andava a colpo sicuro, andavamo là.</text:span></text:p>
        <text:p text:style-name="P3"/>
        <text:p text:style-name="P3"><text:span text:style-name="T2">P.M.1:</text:span><text:span text:style-name="T1"><text:tab/>E’ sicuro che è una visita legata alla trattativa?</text:span></text:p>
        <text:p text:style-name="P3"/>
        <text:p text:style-name="P3"><text:span text:style-name="T2">CIANCIMINO:</text:span><text:span text:style-name="T1"><text:tab/>Usciva da là e mi diceva: chiama… non è difficile.</text:span></text:p>
        <text:p text:style-name="P3"/>
        <text:p text:style-name="P3"><text:span text:style-name="T2">P.M.1:</text:span><text:span text:style-name="T1"><text:tab/>Chiama al Capitano </text:span><text:span text:style-name="T2">DE DONNO</text:span><text:span text:style-name="T1">?</text:span></text:p>
        <text:p text:style-name="P3"/>
        <text:p text:style-name="P3"><text:span text:style-name="T2">CIANCIMINO:</text:span><text:span text:style-name="T1"><text:tab/>Sì, appunto, non è che è difficile arrivarci… non <text:s/>ho 12 anni che…</text:span></text:p>
        <text:p text:style-name="P3"/>
        <text:p text:style-name="P3"><text:span text:style-name="T2">P.M.1:</text:span><text:span text:style-name="T1"><text:tab/>E lei…</text:span></text:p>
        <text:p text:style-name="P3"/>
        <text:p text:style-name="P3"><text:span text:style-name="T2">CIANCIMINO:</text:span><text:span text:style-name="T1"><text:tab/>Prego, dottore.</text:span></text:p>
        <text:p text:style-name="P3"/>
        <text:p text:style-name="P3"><text:span text:style-name="T2">P.M.1:</text:span><text:span text:style-name="T1"><text:tab/>…e lei è in grado di stabilire o di escludere collegamenti fra i </text:span><text:span text:style-name="T2">CINA’</text:span><text:span text:style-name="T1"> e l’uomo distinto che porta la busta?</text:span></text:p>
        <text:p text:style-name="P3"/>
        <text:p text:style-name="P3"><text:span text:style-name="T2">CIANCIMINO:</text:span><text:span text:style-name="T1"><text:tab/>Non sono in grado né di confermarlo e né di… non li ho visti mai insieme, né… questo mi creda, non lo so. </text:span></text:p>
        <text:p text:style-name="P3"/>
        <text:p text:style-name="P3"><text:span text:style-name="T2">P.M.1:</text:span><text:span text:style-name="T1"><text:tab/>Perché c’è una cosa sul piano logico che non capisco, suo padre ha la trattativa, come terminale è </text:span><text:span text:style-name="T2">CINA’</text:span><text:span text:style-name="T1">, però la busta che costituisce in qualche modo…</text:span></text:p>
        <text:p text:style-name="P3"/>
        <text:p text:style-name="P3"><text:span text:style-name="T2">P.M.:</text:span><text:span text:style-name="T1"><text:tab/>Gliela dà un’altra persona.</text:span></text:p>
        <text:p text:style-name="P3"/>
        <text:p text:style-name="P3"><text:span text:style-name="T2">P.M.1:</text:span><text:span text:style-name="T1"><text:tab/>…la conclusione della trattativa gli viene data non da </text:span><text:span text:style-name="T2">CINA’</text:span><text:span text:style-name="T1"> ma da un altro e sembra che </text:span><text:span text:style-name="T2">CINA’</text:span><text:span text:style-name="T1"> non avesse difficoltà a incontrare direttamente suo padre…</text:span></text:p>
        <text:p text:style-name="P3"/>
        <text:p text:style-name="P3"><text:span text:style-name="T2">CIANCIMINO:</text:span><text:span text:style-name="T1"><text:tab/>No, no, mi creda.</text:span></text:p>
        <text:p text:style-name="P3"/>
        <text:p text:style-name="P3"><text:span text:style-name="T2">P.M.1:</text:span><text:span text:style-name="T1"><text:tab/>…perché si sono incontrati altre volte quindi <text:s/>cerco di capire perché quest’altro, e in più un’altra stranezza…</text:span></text:p>
        <text:p text:style-name="P3"/>
        <text:p text:style-name="P3"><text:span text:style-name="T2">CIANCIMINO:</text:span><text:span text:style-name="T1"><text:tab/>Prego, dottore.</text:span></text:p>
        <text:p text:style-name="P3"/>
        <text:p text:style-name="P3"><text:span text:style-name="T2">P.M.1:</text:span><text:span text:style-name="T1"><text:tab/>…è che questo altro è una persona che lei ha detto che <text:s/>il più delle volte suo padre ha incontrato a Roma! Non capisco perché ce lo ritroviamo a Palermo e perché non doveva consegnare la busta a suo padre a Roma anzicchè a Palermo. Non lo so, dico sono… </text:span></text:p>
        <text:p text:style-name="P3"/>
        <text:p text:style-name="P3"><text:span text:style-name="T2">CIANCIMINO:</text:span><text:span text:style-name="T1"><text:tab/>No, no, no… con la logica, con la logica lei ha ragione, infatti la cosa strana, che questo lo dicevo prima, che questo personaggio in quell’occasione della trattativa lo trovo soltanto una volta, soltanto una volta per consegnare la busta a mio padre, nulla avrebbe avuto mio padre in contrario a mandare a me dal dottor </text:span><text:span text:style-name="T2">CINA’</text:span><text:span text:style-name="T1"> a prendere una busta, dice c’è una busta per me… </text:span></text:p>
        <text:p text:style-name="P3"/>
        <text:p text:style-name="P3"><text:span text:style-name="T2">P.M.1:</text:span><text:span text:style-name="T1"><text:tab/>Non riesce neanche lei a…</text:span></text:p>
        <text:p text:style-name="P3"/>
        <text:p text:style-name="P3"><text:span text:style-name="T2">CIANCIMINO:</text:span><text:span text:style-name="T1"><text:tab/>No, non riesco (inc.)</text:span></text:p>
        <text:p text:style-name="P3"/>
        <text:p text:style-name="P3"><text:span text:style-name="T2">P.M.1:</text:span><text:span text:style-name="T1"><text:tab/>…a mettere diciamo i personaggi…</text:span></text:p>
        <text:p text:style-name="P3"/>
        <text:p text:style-name="P3"><text:span text:style-name="T2">CIANCIMINO:</text:span><text:span text:style-name="T1"><text:tab/>No, questo non riesco a dargli una figura, mi creda, non riesco… perché mi chiedono il porto d’armi, perché non… cioè non riesco proprio a…</text:span></text:p>
        <text:p text:style-name="P3"/>
        <text:p text:style-name="P3"><text:span text:style-name="T2">P.M.1:<text:tab/></text:span><text:span text:style-name="T1">Va bene.</text:span></text:p>
        <text:p text:style-name="P3"/>
        <text:p text:style-name="P3"><text:span text:style-name="T2">CIANCIMINO:</text:span><text:span text:style-name="T1"><text:tab/>Prego dottore.</text:span></text:p>
        <text:p text:style-name="P3"/>
        <text:p text:style-name="P3"><text:span text:style-name="T2">P.M.:<text:tab/></text:span><text:span text:style-name="T1">Invece finalmente entriamo nello specifico di qualcosa che lei ha già più volte accennato, poi noi l’abbiamo sempre interrotta per specificare altre cose, come cambia, in che cosa cambia la trattativa dopo <text:s/>la strage di Via D’Amelio. </text:span></text:p>
        <text:p text:style-name="P3"/>
        <text:p text:style-name="P3"><text:span text:style-name="T2">P.M.1:</text:span><text:span text:style-name="T1"><text:tab/>Però prima di iniziare questo (inc.) </text:span></text:p>
        <text:p text:style-name="P3"/>
        <text:p text:style-name="P3"><text:span text:style-name="T2">CIANCIMINO:</text:span><text:span text:style-name="T1"><text:tab/>Prego dottore.</text:span></text:p>
        <text:p text:style-name="P3"/>
        <text:p text:style-name="P3"><text:span text:style-name="T2">P.M.1:</text:span><text:span text:style-name="T1"><text:tab/>…siccome in un suo verbale lei ha detto che la trattativa fu condotta con il </text:span><text:span text:style-name="T2">RIINA</text:span><text:span text:style-name="T1"> tramite il </text:span><text:span text:style-name="T2">CINA’</text:span><text:span text:style-name="T1">, lei come fa ad essere certo che poi </text:span><text:span text:style-name="T2">CINA’</text:span><text:span text:style-name="T1">… il terminale ulteriore di </text:span><text:span text:style-name="T2">CINA’</text:span><text:span text:style-name="T1"> <text:s/>era </text:span><text:span text:style-name="T2">RIINA</text:span><text:span text:style-name="T1">?</text:span></text:p>
        <text:p text:style-name="P3"/>
        <text:p text:style-name="P3"><text:span text:style-name="T2">CIANCIMINO:</text:span><text:span text:style-name="T1"><text:tab/>Me l’ha detto mio padre. </text:span></text:p>
        <text:p text:style-name="P3"/>
        <text:p text:style-name="P3"><text:span text:style-name="T2">P.M.1:</text:span><text:span text:style-name="T1"><text:tab/>Gliel’ha detto suo padre.</text:span></text:p>
        <text:p text:style-name="P3"/>
        <text:p text:style-name="P3"><text:span text:style-name="T2">CIANCIMINO:</text:span><text:span text:style-name="T1"><text:tab/>Sì, me l’ha detto mio padre anche post, anni dopo, tant’è che io gli dissi… ma non potevate, parlando nel 2000, ma non potevi mediare, non si poteva… Dice: no, no. Dice: ma non potevi andare incontro tu personalmente il soggetto? Dice: no, no, no, non ho intenzione di… tant’è che una volta, anzi questa mi è venuta prima mentre parlavamo, dissi: posso farti una domanda, papà, ma come facevi a sapere… perché più volte vedevo… come fai a sapere che originariamente chi ha scritto la cosa o è </text:span><text:span text:style-name="T2">RIINA</text:span><text:span text:style-name="T1"> o è qualche altro insomma, mi è venuto a me il dubbio, dico, mi arriva una busta, se non c’ho un interlocutore diretto, dico, ma… e mio padre mi disse che aveva un metodo di riconoscere se era il suo amico storico </text:span><text:span text:style-name="T2">Bernardo</text:span><text:span text:style-name="T1"> <text:s/></text:span><text:span text:style-name="T2">PROVENZANO</text:span><text:span text:style-name="T1"> o se era </text:span><text:span text:style-name="T2">RIINA</text:span><text:span text:style-name="T1">, dice, abbiamo una maniera di scrivere che noi capiamo se… io capisco se è autentica o no. Perché mi era venuto pure a me il dubbio…</text:span></text:p>
        <text:p text:style-name="P3"/>
        <text:p text:style-name="P3"><text:span text:style-name="T2">P.M.1:</text:span><text:span text:style-name="T1"><text:tab/>Ma la maniera di scrivere…</text:span></text:p>
        <text:p text:style-name="P3"/>
        <text:p text:style-name="P3"><text:span text:style-name="T2">CIANCIMINO:</text:span><text:span text:style-name="T1"><text:tab/>Prego dottore, sembra fantapolitica.</text:span></text:p>
        <text:p text:style-name="P3"/>
        <text:p text:style-name="P3"><text:span text:style-name="T2">P.M.1:</text:span><text:span text:style-name="T1"><text:tab/>…la maniera di scrivere, presuppone che la richiesta…</text:span></text:p>
        <text:p text:style-name="P3"/>
        <text:p text:style-name="P3"><text:span text:style-name="T2">CIANCIMINO:</text:span><text:span text:style-name="T1"><text:tab/>Era scritta a penna.</text:span></text:p>
        <text:p text:style-name="P3"/>
        <text:p text:style-name="P3"><text:span text:style-name="T2">P.M.1:</text:span><text:span text:style-name="T1"><text:tab/>Ed era scritta a penna personalmente da </text:span><text:span text:style-name="T2">RIINA</text:span><text:span text:style-name="T1">?</text:span></text:p>
        <text:p text:style-name="P3"/>
        <text:p text:style-name="P3"><text:span text:style-name="T2">CIANCIMINO:</text:span><text:span text:style-name="T1"><text:tab/>Suppongo di sì, cioè il mio papà…</text:span></text:p>
        <text:p text:style-name="P3"/>
        <text:p text:style-name="P3"><text:span text:style-name="T2">P.M.1:</text:span><text:span text:style-name="T1"><text:tab/>Cioè suo padre così le disse?</text:span></text:p>
        <text:p text:style-name="P3"/>
        <text:p text:style-name="P3"><text:span text:style-name="T2">CIANCIMINO:</text:span><text:span text:style-name="T1"><text:tab/>Sì, sì.</text:span></text:p>
        <text:p text:style-name="P3"/>
        <text:p text:style-name="P3"><text:span text:style-name="T2">P.M.1:</text:span><text:span text:style-name="T1"><text:tab/>Va bene.</text:span></text:p>
        <text:p text:style-name="P3"/>
        <text:p text:style-name="P3"><text:span text:style-name="T2">CIANCIMINO:</text:span><text:span text:style-name="T1"><text:tab/>E come le dico che tutti i biglietti che sono arrivati a… almeno io ho letto poi… tutto quello che è arrivato al mio papà da </text:span><text:span text:style-name="T2">PROVENZANO</text:span><text:span text:style-name="T1">, ogni tanto vedevo che leggeva e poi strappava, eeh, tutto a penna.</text:span></text:p>
        <text:p text:style-name="P3"/>
        <text:p text:style-name="P3"><text:span text:style-name="T2">P.M.:</text:span><text:span text:style-name="T1"><text:tab/>Anche la (inc.)</text:span></text:p>
        <text:p text:style-name="P3"/>
        <text:p text:style-name="P3"><text:span text:style-name="T2">CIANCIMINO:</text:span><text:span text:style-name="T1"><text:tab/>Sì. </text:span></text:p>
        <text:p text:style-name="P3"/>
        <text:p text:style-name="P3"><text:span text:style-name="T2">P.M.:</text:span><text:span text:style-name="T1"><text:tab/>E quando glielo disse suo padre che questa richiesta proveniva da </text:span><text:span text:style-name="T2">RIINA</text:span><text:span text:style-name="T1">, questa del…</text:span></text:p>
        <text:p text:style-name="P3"/>
        <text:p text:style-name="P3"><text:span text:style-name="T2">CIANCIMINO:</text:span><text:span text:style-name="T1"><text:tab/>No, questo me lo disse dopo, negli anni, quando abbiamo parlato, che io perché dopo parlando così, chiesi successivamente perché non si sfruttò quell’occasione per potere… e poi perché gli chiedevo, parliamo degli anni 2000, 2001, perché lui era stato così scaricato perché alla fine lei può concordare con me, dottore </text:span><text:span text:style-name="T2">INGROIA</text:span><text:span text:style-name="T1"> che ha vissuto quegli anni, (inc.) mio padre (inc.) equivoco, è rimasto a metà!</text:span></text:p>
        <text:p text:style-name="P3"/>
        <text:p text:style-name="P3"><text:span text:style-name="T2">P.M.1:</text:span><text:span text:style-name="T1"><text:tab/>Questo l’abbiamo spesso contestato a suo padre negli interrogatori…</text:span></text:p>
        <text:p text:style-name="P3"/>
        <text:p text:style-name="P3"><text:span text:style-name="T2">CIANCIMINO:</text:span><text:span text:style-name="T1"><text:tab/>Sì, ma infatti io ho letto anche i verbali suoi, lei, lei e il dottor </text:span><text:span text:style-name="T2">CASELLI</text:span><text:span text:style-name="T1"> avete perfettamente ragione, mio padre non… quando si parlava, mi ricordo benissimo, ho letto i suoi interrogatori, quando si parlava di fare il salto del Rubicone, se lo ricorda che si usava sempre sta frase a proposito di fare il nome di </text:span><text:span text:style-name="T2">SINAGRA</text:span><text:span text:style-name="T1"> e mo padre in quell’occasione mi chiamò direttamente dal carcere e mi disse: tu che ne pensi… Ho detto: papà, aiutaci se ci puoi aiutare, cioè al limite (inc.) si stava sempre… piglia schiaffi a destra e schiaffi a sinistra e qua chiunque passa… la mia vicenda negli ultimi anni sono schiaffoni a destra e schiaffoni a sinistra, cioè se c’è una cosa che mi ha lasciato mio padre è quasi questa cosa che sembro pure io equivoco.</text:span></text:p>
        <text:p text:style-name="P3"/>
        <text:p text:style-name="P3"><text:span text:style-name="T2">P.M.1:</text:span><text:span text:style-name="T1"><text:tab/>Sì ma per la verità (inc.) </text:span><text:span text:style-name="T2">FALCONE</text:span><text:span text:style-name="T1"> (inc.) per la verità per come suo padre spiegò a noi la sua decisione di passare il Rubicone, era anche perché aveva…</text:span></text:p>
        <text:p text:style-name="P3"/>
        <text:p text:style-name="P3"><text:span text:style-name="T2">CIANCIMINO:</text:span><text:span text:style-name="T1"><text:tab/>Timore.</text:span></text:p>
        <text:p text:style-name="P3"/>
        <text:p text:style-name="P3"><text:span text:style-name="T2">P.M.1:</text:span><text:span text:style-name="T1"><text:tab/>…nei confronti della sua famiglia e perché non c’era disponibilità da parte dei suoi familiari di affrontare una questione… situazione difficile che poteva…</text:span></text:p>
        <text:p text:style-name="P3"/>
        <text:p text:style-name="P3"><text:span text:style-name="T2">CIANCIMINO:</text:span><text:span text:style-name="T1"><text:tab/>No, i miei fratelli, i miei fratelli.</text:span></text:p>
        <text:p text:style-name="P3"/>
        <text:p text:style-name="P3"><text:span text:style-name="T2">P.M.1:</text:span><text:span text:style-name="T1"><text:tab/>…conseguire da una collaborazione <text:s/>con la Giustizia,.</text:span></text:p>
        <text:p text:style-name="P3"/>
        <text:p text:style-name="P3"><text:span text:style-name="T2">CIANCIMINO:</text:span><text:span text:style-name="T1"><text:tab/>Sì, sì, no, i miei fratelli non ne volevano sentire assolutamente… confermo, io ero l’unico che cercavo di… i miei fratelli quando abbiamo avuto il colloquio con il dottor </text:span><text:span text:style-name="T2">DE DONNO</text:span><text:span text:style-name="T1"> che mi chiamò e mi disse se eravamo disposti tutti… parlai con i miei fratelli, se erano disposti a trasferirci… <text:s text:c="2"/>credo che in quell’occasione voi eravate presenti proprio fisicamente a Roma per cercare di verbalizzare il più possibile ma i miei fratelli mi dissero e mia madre, mi manifestarono proprio il no.</text:span></text:p>
        <text:p text:style-name="P3"/>
        <text:p text:style-name="P3"><text:span text:style-name="T2">P.M.1:</text:span><text:span text:style-name="T1"><text:tab/>Va bene insomma, chiusa…</text:span></text:p>
        <text:p text:style-name="P3"/>
        <text:p text:style-name="P3"><text:span text:style-name="T2">CIANCIMINO:</text:span><text:span text:style-name="T1"><text:tab/>Ognuno poi rispetta <text:s/>il…</text:span></text:p>
        <text:p text:style-name="P3"/>
        <text:p text:style-name="P3"><text:span text:style-name="T2">P.M.1:</text:span><text:span text:style-name="T1"><text:tab/>Andiamo alla seconda trattativa, così detta seconda trattativa. </text:span></text:p>
        <text:p text:style-name="P3"/>
        <text:p text:style-name="P3"><text:span text:style-name="T2">CIANCIMINO:</text:span><text:span text:style-name="T1"><text:tab/>Prego dottore.</text:span></text:p>
        <text:p text:style-name="P3"/>
        <text:p text:style-name="P3"><text:span text:style-name="T2">P.M.:</text:span><text:span text:style-name="T1"><text:tab/>No, no, prima di questa diciamo seconda trattativa <text:s/>lei ha sempre, a Caltanissetta, messo a verbale: </text:span><text:span text:style-name="T3">Mio padre non mi fece mai nessun nome anche se alcune volte faceva riferimento genericamente ai Servizi Segreti</text:span><text:span text:style-name="T1">. </text:span></text:p>
        <text:p text:style-name="P3"><text:span text:style-name="T2"> <text:tab/></text:span><text:span text:style-name="T1">Questi riferimenti generici di suo padre possiamo…</text:span></text:p>
        <text:p text:style-name="P3"/>
        <text:p text:style-name="P3"><text:span text:style-name="T2">CIANCIMINO:</text:span><text:span text:style-name="T1"><text:tab/>Sì.</text:span></text:p>
        <text:p text:style-name="P3"/>
        <text:p text:style-name="P3"><text:span text:style-name="T2">P.M.:</text:span><text:span text:style-name="T1"><text:tab/>…rendere un po’ meno generici e (inc.) </text:span></text:p>
        <text:p text:style-name="P3"/>
        <text:p text:style-name="P3"><text:span text:style-name="T2">CIANCIMINO:</text:span><text:span text:style-name="T1"><text:tab/>Sì, sì.</text:span></text:p>
        <text:p text:style-name="P3"/>
        <text:p text:style-name="P3"><text:span text:style-name="T2">P.M.:</text:span><text:span text:style-name="T1"><text:tab/>…specificare anche nei… </text:span></text:p>
        <text:p text:style-name="P3"/>
        <text:p text:style-name="P3"><text:span text:style-name="T2">CIANCIMINO:</text:span><text:span text:style-name="T1"><text:tab/>Mi riservo anche di produrre delle osservazioni scritte a penna da mio padre, una specie di sfogo suo che ha chiamato Ipotesi di Collaborazione, per cui manoscritti a penna dove racconta anche queste vicende e fa <text:s/>anche questo tipo di considerazioni per cui vi premetto di, di depositarle, se voi avete l’accortezza, vi porto gli originali per il vostro… vi fate le copie, ve le autenticate, perizie, cose e poi me… per un discorso mio affettivo magari me le…</text:span></text:p>
        <text:p text:style-name="P3"/>
        <text:p text:style-name="P3"><text:span text:style-name="T2">P.M.:</text:span><text:span text:style-name="T1"><text:tab/>Documenti già acquisiti nel precedente…</text:span></text:p>
        <text:p text:style-name="P3"/>
        <text:p text:style-name="P3"><text:span text:style-name="T2">CIANCIMINO:</text:span><text:span text:style-name="T1"><text:tab/>No, no.</text:span></text:p>
        <text:p text:style-name="P3"/>
        <text:p text:style-name="P3"><text:span text:style-name="T2">P.M.1:</text:span><text:span text:style-name="T1"><text:tab/>Non credo.</text:span></text:p>
        <text:p text:style-name="P3"/>
        <text:p text:style-name="P3"><text:span text:style-name="T2">CIANCIMINO:</text:span><text:span text:style-name="T1"><text:tab/>…no, inediti (inc.) queste considerazioni una volta che le sentite e le trovate scritte per penna proprio da mio padre, mio padre ha sempre pensato che <text:s/>al…</text:span></text:p>
        <text:p text:style-name="P3"/>
        <text:p text:style-name="P3"><text:span text:style-name="T2">P.M.1:</text:span><text:span text:style-name="T1"><text:tab/>Che avrebbe scritto…</text:span></text:p>
        <text:p text:style-name="P3"/>
        <text:p text:style-name="P3"><text:span text:style-name="T2">CIANCIMINO:</text:span><text:span text:style-name="T1"><text:tab/>Prego dottore.</text:span></text:p>
        <text:p text:style-name="P3"/>
        <text:p text:style-name="P3"><text:span text:style-name="T2">P.M.1:</text:span><text:span text:style-name="T1"><text:tab/>…che avrebbe scritto quando? Noi all’epoca facemmo anche la perquisizione…</text:span></text:p>
        <text:p text:style-name="P3"/>
        <text:p text:style-name="P3"><text:span text:style-name="T2">CIANCIMINO:</text:span><text:span text:style-name="T1"><text:tab/>Al carcere, sì, c’è scritto.</text:span></text:p>
        <text:p text:style-name="P3"/>
        <text:p text:style-name="P3"><text:span text:style-name="T2">P.M.1:</text:span><text:span text:style-name="T1"><text:tab/>La perquisizione della cella…</text:span></text:p>
        <text:p text:style-name="P3"/>
        <text:p text:style-name="P3"><text:span text:style-name="T2">CIANCIMINO:</text:span><text:span text:style-name="T1"><text:tab/>Sì, sì, me lo ricordo e mio padre…</text:span></text:p>
        <text:p text:style-name="P3"/>
        <text:p text:style-name="P3"><text:span text:style-name="T2">P.M.1:</text:span><text:span text:style-name="T1"><text:tab/>…e sequestrammo tutti i manoscritti che aveva…</text:span></text:p>
        <text:p text:style-name="P3"/>
        <text:p text:style-name="P3"><text:span text:style-name="T2">CIANCIMINO:</text:span><text:span text:style-name="T1"><text:tab/>…mio padre l’aveva proprio con lei, ce l’aveva con lei, non tanto con il… <text:s/>perché forse il dottor </text:span><text:span text:style-name="T2">CASELLI</text:span><text:span text:style-name="T1"> scaricava su di lei…</text:span></text:p>
        <text:p text:style-name="P3"/>
        <text:p text:style-name="P3"><text:span text:style-name="T2">P.M.1:</text:span><text:span text:style-name="T1"><text:tab/>Ah, perché le avevo firmate io ste perquisizioni…</text:span></text:p>
        <text:p text:style-name="P3"/>
        <text:p text:style-name="P3"><text:span text:style-name="T2">CIANCIMINO:</text:span><text:span text:style-name="T1"><text:tab/>Sì, infatti…</text:span></text:p>
        <text:p text:style-name="P3"/>
        <text:p text:style-name="P3"><text:span text:style-name="T2">P.M.1:</text:span><text:span text:style-name="T1"><text:tab/>(inc.)</text:span></text:p>
        <text:p text:style-name="P3"/>
        <text:p text:style-name="P3"><text:span text:style-name="T2">CIANCIMINO:</text:span><text:span text:style-name="T1"><text:tab/>(inc.) okay, considerazione non affettuosa nei suoi confronti…</text:span></text:p>
        <text:p text:style-name="P3"/>
        <text:p text:style-name="P3"><text:span text:style-name="T2">P.M.1:<text:tab/></text:span><text:span text:style-name="T1">Negativa, non affettuosa… vabbè, l’ho messa nel conto col mestiere che facciamo… No dicevo, quindi non è una di quelle cose <text:s text:c="2"/>che aveva scritto nel periodo in cui era detenuto, è una cosa che ha scritto dopo?</text:span></text:p>
        <text:p text:style-name="P3"/>
        <text:p text:style-name="P3"><text:span text:style-name="T2">CIANCIMINO:</text:span><text:span text:style-name="T1"><text:tab/>Sì, dopo, ha scritto a casa dopo, sì, dopo. </text:span></text:p>
        <text:p text:style-name="P3"/>
        <text:p text:style-name="P3"><text:span text:style-name="T2">P.M.1:</text:span><text:span text:style-name="T1"><text:tab/>Va bene.</text:span></text:p>
        <text:p text:style-name="P3"/>
        <text:p text:style-name="P3"><text:span text:style-name="T2">CIANCIMINO:</text:span><text:span text:style-name="T1"><text:tab/>E poi lei potrà confrontare con quelle che ha lei come… cioè sono delle pagine che erano i commenti ai vostri verbali, non so se voi siete riusciti mai… ma non credo. Ci sono dei verbali, per fortuna insomma non sono mai neanche venuti fuori nella Stampa e cose varie, che lui a ogni verbale faceva i suoi commenti, ora non so se questo materiale… ma non credo perché io ce l’ho… <text:s/>penso che se voi l’aveste sequestrato, mio padre avrebbe le copie…</text:span></text:p>
        <text:p text:style-name="P3"/>
        <text:p text:style-name="P3"><text:span text:style-name="T2">P.M.1:</text:span><text:span text:style-name="T1"><text:tab/>Vabbè…</text:span></text:p>
        <text:p text:style-name="P3"/>
        <text:p text:style-name="P3"><text:span text:style-name="T2">CIANCIMINO:</text:span><text:span text:style-name="T1"><text:tab/>…perché c’è qualche cosa che è stato sequestrato e mio padre…</text:span></text:p>
        <text:p text:style-name="P3"/>
        <text:p text:style-name="P3"><text:span text:style-name="T2">P.M.1:</text:span><text:span text:style-name="T1"><text:tab/>E lì in questa cosa fa riferimento a </text:span><text:span text:style-name="T2">DE DONNO</text:span><text:span text:style-name="T1">…</text:span></text:p>
        <text:p text:style-name="P3"/>
        <text:p text:style-name="P3"><text:span text:style-name="T2">CIANCIMINO:</text:span><text:span text:style-name="T1"><text:tab/>A </text:span><text:span text:style-name="T2">DE DONNO</text:span><text:span text:style-name="T1"> (inc.) </text:span></text:p>
        <text:p text:style-name="P3"/>
        <text:p text:style-name="P3"><text:span text:style-name="T2">P.M.1:</text:span><text:span text:style-name="T1"> <text:tab/>…e c’è un riferimento <text:s/>ai Servizi Segreti. <text:s/></text:span></text:p>
        <text:p text:style-name="P3"/>
        <text:p text:style-name="P3"><text:span text:style-name="T2">CIANCIMINO:</text:span><text:span text:style-name="T1"><text:tab/>E poi le guardiamo insieme diciamo…</text:span></text:p>
        <text:p text:style-name="P3"/>
        <text:p text:style-name="P3"><text:span text:style-name="T2">P.M.:</text:span><text:span text:style-name="T1"><text:tab/>Per ora, intanto ce lo vuole dire genericamente oppure…</text:span></text:p>
        <text:p text:style-name="P3"/>
        <text:p text:style-name="P3"><text:span text:style-name="T2">CIANCIMINO:</text:span><text:span text:style-name="T1"><text:tab/>Sì, no, le produrrò e le commenteremo insieme, vi posso aiutare, io ho massima disponibilità e il… il fatto che lui… il mio papà era… non si definiva un associato a Cosa Nostra ha sempre detto, ha detto: io sono figlio di una cultura, eccetera, sono responsabile quanto può essere responsabile il medico che va in Africa e si piglia la malaria… perché diceva sempre che uno Stato, tipo quando io faccio l’Assessore, se il 50% <text:s/>della colpa è mia che mentre faccio l’assessore ricevo </text:span><text:span text:style-name="T2">PROVENZANO</text:span><text:span text:style-name="T1">, il 50% è dello Stato che acconsente a </text:span><text:span text:style-name="T2">PROVENZANO</text:span><text:span text:style-name="T1"> di venire a bussare a me mentre faccio l’assessore, che poi c’abbiano sguazzato in questa situazione come giustamente il sorriso del dottore </text:span><text:span text:style-name="T2">INGROIA</text:span><text:span text:style-name="T1"> sicuramente non, non mi trova distante dai suoi giudizi il fatto che ci sia stato anche un po’ di lassismo, qualche volta è cambiato, comunque… lui diceva sempre che… la domanda era, mi scusi che la… </text:span></text:p>
        <text:p text:style-name="P3"/>
        <text:p text:style-name="P3"><text:span text:style-name="T2">P.M.:</text:span><text:span text:style-name="T1"><text:tab/>La domanda è molto…</text:span></text:p>
        <text:p text:style-name="P3"/>
        <text:p text:style-name="P3"><text:span text:style-name="T2">CIANCIMINO:</text:span><text:span text:style-name="T1"><text:tab/>Precisa.</text:span></text:p>
        <text:p text:style-name="P3"/>
        <text:p text:style-name="P3"><text:span text:style-name="T2">P.M.:</text:span><text:span text:style-name="T1"><text:tab/>…precisa, lei ha detto: mio padre alcune…</text:span></text:p>
        <text:p text:style-name="P3"/>
        <text:p text:style-name="P3"><text:span text:style-name="T2">CIANCIMINO:</text:span><text:span text:style-name="T1"><text:tab/>Ah, <text:s/>mio padre…</text:span></text:p>
        <text:p text:style-name="P3"/>
        <text:p text:style-name="P3"><text:span text:style-name="T2">P.M.:</text:span><text:span text:style-name="T1"><text:tab/>…alcune volte faceva riferimento genericamente ai Servizi Segreti, ora lei ha detto che appunto tra l’altro questo riferimento è stato fatto per iscritto e si è riservato di…</text:span></text:p>
        <text:p text:style-name="P3"/>
        <text:p text:style-name="P3"><text:span text:style-name="T2">CIANCIMINO:</text:span><text:span text:style-name="T1"><text:tab/>Sì, sì.</text:span></text:p>
        <text:p text:style-name="P3"/>
        <text:p text:style-name="P3"><text:span text:style-name="T2">P.M.:</text:span><text:span text:style-name="T1"><text:tab/>…di produrre… io le chiedevo se intanto…</text:span></text:p>
        <text:p text:style-name="P3"/>
        <text:p text:style-name="P3"><text:span text:style-name="T2">CIANCIMINO:</text:span><text:span text:style-name="T1"><text:tab/>Perché mio padre credeva di conoscere Cosa Nostra, culturalmente sapeva bene o male <text:s/>i loro limiti, diceva che ha delle persone che per aver sfidato così lo Stato in maniera… sarebbero dovuti stare da… sicuramente c’era qualche altro interlocutore perché ho raccontato a Caltanissetta e credo che il dottore </text:span><text:span text:style-name="T2">INGROIA</text:span><text:span text:style-name="T1"> ne è a conoscenza perché penso che faccia parte di quei famosi verbali che ha redatto mio padre col dottore </text:span><text:span text:style-name="T2">INGROIA</text:span><text:span text:style-name="T1"> e con dottore </text:span><text:span text:style-name="T2">CASELLI</text:span><text:span text:style-name="T1">, che mio padre a esempio nel </text:span><text:span text:style-name="T2">LIMA</text:span><text:span text:style-name="T1">, quando hanno ammazzato l’onorevole </text:span><text:span text:style-name="T2">LIMA</text:span><text:span text:style-name="T1">, non vide mai, anche perché in quel periodo lo incontrava per motivi suoi personali, spesso, non aveva mai visto nell’espressione di </text:span><text:span text:style-name="T2">LIMA</text:span><text:span text:style-name="T1"> come neanche nel dialogo con </text:span><text:span text:style-name="T2">LIMA</text:span><text:span text:style-name="T1"> <text:s/>qualche cosa che preannunciasse quello che poi è successo, aveva visto sempre un </text:span><text:span text:style-name="T2">LIMA</text:span><text:span text:style-name="T1"> sereno, un </text:span><text:span text:style-name="T2">LIMA</text:span><text:span text:style-name="T1"> molto tranquillo e anzi un </text:span><text:span text:style-name="T2">LIMA</text:span><text:span text:style-name="T1"> che si proiettava in programmi molto futuri di politica, di cose, dice, il fatto che </text:span><text:span text:style-name="T2">LIMA</text:span><text:span text:style-name="T1"> invece… sicuramente mio padre ne deduceva che erano cambiati gli interlocutori, era cambiato il modo di fare, infatti mio padre ad esempio poi mi raccontò che la mafia aveva cambiato la maniera… è entrata direttamente nelle grandi imprese, la mafia aveva fatto il salto secondo lui, aveva avuto interlocutori che avevano permesso di scaricare, di ammazzare </text:span><text:span text:style-name="T2">LIMA</text:span><text:span text:style-name="T1">, di scaricare e di ammazzare poi i </text:span><text:span text:style-name="T5">SALVO</text:span><text:span text:style-name="T1">, di scaricare anche mio padre nel… anche se mio padre aveva questa, questa sua veste che alla fine si è sempre <text:s/>tenuto isolato in un rapporto unico, perché lui i rapporti che non erano col </text:span><text:span text:style-name="T2">PROVENZANO</text:span><text:span text:style-name="T1"> erano rapporti che gli erano costretti, non erano rapporti cercati, il suo rapporto era proprio primario con quel soggetto, con </text:span><text:span text:style-name="T2">Bernardo</text:span><text:span text:style-name="T1"> </text:span><text:span text:style-name="T2">PROVENZANO</text:span><text:span text:style-name="T1"> <text:s/>da… <text:s/>mio padre gli faceva lezione a scuola, mi raccontò pure gli ha dato qualche sganassone, mi ha raccontato che una volta, quando noi villeggiavamo a Baida, io… questo me l’ha raccontato negli ultimi anni, gli ho detto: tu sei uno dei pochi fortunati che ha detto cornuto a </text:span><text:span text:style-name="T2">PROVENZANO</text:span><text:span text:style-name="T1"> perché dice che quando era ragazzino gli ha detto cornuto e lui mi disse… sono dei pochi in vita che gli abbia detto… Mi raccontò qualche aneddoto ma il suo rapporto era soltanto con quel soggetto, lui ne faceva anche la sua forza perché mi diceva sempre che nessun mafioso poteva dire di averlo mai incontrato, mio padre dice: io non ho mai… nessuno, nessuno, non voglio avere… perché per mio padre <text:s/>è gente…</text:span></text:p>
        <text:p text:style-name="P3"/>
        <text:p text:style-name="P3"><text:span text:style-name="T2">P.M.:</text:span><text:span text:style-name="T1"><text:tab/>Mi scusi…</text:span></text:p>
        <text:p text:style-name="P3"/>
        <text:p text:style-name="P3"><text:span text:style-name="T2">CIANCIMINO:</text:span><text:span text:style-name="T1"><text:tab/>Prego.</text:span></text:p>
        <text:p text:style-name="P3"/>
        <text:p text:style-name="P3"><text:span text:style-name="T2">P.M.:</text:span><text:span text:style-name="T1"><text:tab/>…allora una domanda perché avrei voluto farla anche prima ma…</text:span></text:p>
        <text:p text:style-name="P3"/>
        <text:p text:style-name="P3"><text:span text:style-name="T2">CIANCIMINO:</text:span><text:span text:style-name="T1"><text:tab/>Mi dica dottore.</text:span></text:p>
        <text:p text:style-name="P3"/>
        <text:p text:style-name="P3"><text:span text:style-name="T2">P.M.:</text:span><text:span text:style-name="T1"><text:tab/>A questo punto può rispondere appunto a questa domanda, suo padre viene diciamo compulsato dai Carabinieri…</text:span></text:p>
        <text:p text:style-name="P3"/>
        <text:p text:style-name="P3"><text:span text:style-name="T2">CIANCIMINO:</text:span><text:span text:style-name="T1"><text:tab/>Sì.</text:span></text:p>
        <text:p text:style-name="P3"/>
        <text:p text:style-name="P3"><text:span text:style-name="T2">P.M.:</text:span><text:span text:style-name="T1"><text:tab/>…per vedere se in Cosa Nostra si può ottenere qualcosa, nella prima parte, la così detta resa dei latitanti…</text:span></text:p>
        <text:p text:style-name="P3"/>
        <text:p text:style-name="P3"><text:span text:style-name="T2">CIANCIMINO:</text:span><text:span text:style-name="T1"><text:tab/>So la domanda.</text:span></text:p>
        <text:p text:style-name="P3"/>
        <text:p text:style-name="P3"><text:span text:style-name="T2">P.M.:</text:span><text:span text:style-name="T1"><text:tab/>Ecco, suo padre ha da tempo il rapporto diretto con </text:span><text:span text:style-name="T2">PROVENZANO</text:span><text:span text:style-name="T1">, perché l’interlocuzione viene proiettata tramite il </text:span><text:span text:style-name="T2">CINA’</text:span><text:span text:style-name="T1"> verso </text:span><text:span text:style-name="T2">RIINA</text:span><text:span text:style-name="T1">?</text:span></text:p>
        <text:p text:style-name="P3"/>
        <text:p text:style-name="P3"><text:span text:style-name="T2">CIANCIMINO:</text:span><text:span text:style-name="T1"><text:tab/>L’avevo intuita la sua domanda perché è la stessa domanda che ho fatto io a mio padre negli anni di seguito perché mio padre disse che in quegli anni <text:s/>il </text:span><text:span text:style-name="T2">PROVENZANO</text:span><text:span text:style-name="T1"> aveva adottato una politica di defilarsi, tant’è che poi nel secondo incontro, quando mio papà chiede il passaporto, mi racconta che aveva chiesto il passaporto perché voleva incontrare </text:span><text:span text:style-name="T2">PROVENZANO</text:span><text:span text:style-name="T1"> in Germania, cioè quindi si vede che </text:span><text:span text:style-name="T2">PROVENZANO</text:span><text:span text:style-name="T1"> in quel momento non so, per fatti suoi, storici, personali, aveva adottato una politica di defilarsi, se voleva adottare una strategia, come ho letto qualche volta, che voleva fare sembrare che era morto, l’ho letto forse in qualche giornale… cioè non lo so sinceramente, non è che mi trovate addentro a questo tipo di situazione, però la cosa stessa che ho detto io, forse ne deduco perché sapeva benissimo che questo tipo di input stragisti sarebbero arrivati da quel versante e non da quell’altro, non lo so, questo tipo di… queste sono considerazioni mie, so che mio padre mi raccontò dopo che nella sua richiesta del passaporto che poi dopo tanti anni <text:s/>ho chiesto: ma (inc.) la Carta di Identità, valida per l’espatrio… cioè quasi una cosa di messa alla prova… non l’ho capita neanche io, mentre lui poi in questa richiesta del passaporto ha sempre visto di qualcuno che lo ha scavalcato nella trattativa e ha preso in mano la trattativa mantenendo certi accordi. Lui dentro di sé è morto con questa convinzione, di <text:s/>essere stato scavalcato nella fase finale, cioè e per assurdo avrebbero scavalcato anche voi… no, per carità, non voglio dire che…</text:span></text:p>
        <text:p text:style-name="P3"/>
        <text:p text:style-name="P3"><text:span text:style-name="T2">P.M.:</text:span><text:span text:style-name="T1"><text:tab/>Andiamo a questa… a quello che le abbiamo chiesto più volte…</text:span></text:p>
        <text:p text:style-name="P3"/>
        <text:p text:style-name="P3"><text:span text:style-name="T2">CIANCIMINO:</text:span><text:span text:style-name="T1"><text:tab/>Questa era la sua amarezza.</text:span></text:p>
        <text:p text:style-name="P3"/>
        <text:p text:style-name="P3"><text:span text:style-name="T2">P.M.:</text:span><text:span text:style-name="T1"><text:tab/></text:span><text:span text:style-name="T3">Dopo la morte di </text:span><text:span text:style-name="T4">BORSELLINO</text:span><text:span text:style-name="T3">…</text:span><text:span text:style-name="T1">le sto leggendo dal verbale di Caltanissetta, </text:span><text:span text:style-name="T3"> la finalità della trattativa si trasformò dalla resa di Cosa Nostra con la consegna dei superlatitanti, alla cattura di </text:span><text:span text:style-name="T4">Totò</text:span><text:span text:style-name="T3"> </text:span><text:span text:style-name="T4">RIINA</text:span><text:span text:style-name="T3">. </text:span></text:p>
        <text:p text:style-name="P3"><text:span text:style-name="T2"> <text:tab/></text:span><text:span text:style-name="T1">Che significa, come le risulta questa trasformazione e in che cosa consiste questa diversificazione rispetto a prima?</text:span></text:p>
        <text:p text:style-name="P3"/>
        <text:p text:style-name="P3"><text:span text:style-name="T2">CIANCIMINO:</text:span><text:span text:style-name="T1"><text:tab/>Mi risulta dal fatto che in quel periodo, a parte che mi fu appunto raccontato postumo da mio padre cheaal seconda fase era questa, no, poi il fatto che me l’aveva detto anche </text:span><text:span text:style-name="T2">DE DONNO</text:span><text:span text:style-name="T1"> che era la cattura di </text:span><text:span text:style-name="T2">RIINA</text:span><text:span text:style-name="T1"> e che mi avrebbe consegnato delle piantine topografiche della città, erano dei rulloni gialli, verdi, non so, delle mappe catastali, dei numeri di utenza telefonica, dove mio padre avrebbe dovuto segnare quelle che dovevano essere le relative utenze telefoniche e la relativa zona dove cercare il </text:span><text:span text:style-name="T2">Totò</text:span><text:span text:style-name="T1"> </text:span><text:span text:style-name="T2">RIINA</text:span><text:span text:style-name="T1"> e questo lo posso dire, in questa fase per esempio il </text:span><text:span text:style-name="T2">CINA’</text:span><text:span text:style-name="T1">… cioè mio padre non l’ho più visto viaggiare per Palermo… no, è andato a Palermo, è andato a Palermo…</text:span></text:p>
        <text:p text:style-name="P3"/>
        <text:p text:style-name="P3"><text:span text:style-name="T2">P.M.1:</text:span><text:span text:style-name="T1"><text:tab/>Questa…</text:span></text:p>
        <text:p text:style-name="P3"/>
        <text:p text:style-name="P3"><text:span text:style-name="T2">CIANCIMINO:</text:span><text:span text:style-name="T1"><text:tab/>Prego dottore. </text:span></text:p>
        <text:p text:style-name="P3"/>
        <text:p text:style-name="P3"><text:span text:style-name="T2">P.M.:</text:span><text:span text:style-name="T1"><text:tab/>Quindi </text:span><text:span text:style-name="T2">RIINA</text:span><text:span text:style-name="T1"> <text:s/>che fino a qualche…</text:span></text:p>
        <text:p text:style-name="P3"/>
        <text:p text:style-name="P3"><text:span text:style-name="T2">CIANCIMINO:</text:span><text:span text:style-name="T1"><text:tab/>Era l’interlocutore.</text:span></text:p>
        <text:p text:style-name="P3"/>
        <text:p text:style-name="P3"><text:span text:style-name="T2">P.M.:</text:span><text:span text:style-name="T1"><text:tab/>…era il terminale della trattativa, il terminale della trattativa con Cosa Nostra… </text:span></text:p>
        <text:p text:style-name="P3"/>
        <text:p text:style-name="P3"><text:span text:style-name="T2">CIANCIMINO:</text:span><text:span text:style-name="T1"><text:tab/>Esatto, è diventato l’obiettivo.</text:span></text:p>
        <text:p text:style-name="P3"/>
        <text:p text:style-name="P3"><text:span text:style-name="T2">P.M.:</text:span><text:span text:style-name="T1"><text:tab/>…diventa l’obiettivo…</text:span></text:p>
        <text:p text:style-name="P3"/>
        <text:p text:style-name="P3"><text:span text:style-name="T2">CIANCIMINO:</text:span><text:span text:style-name="T1"><text:tab/>Sì.</text:span></text:p>
        <text:p text:style-name="P3"/>
        <text:p text:style-name="P3"><text:span text:style-name="T2">P.M.1:</text:span><text:span text:style-name="T1"><text:tab/>La domanda è: innanzitutto era una trattativa o una richiesta di informazioni sulla cattura di </text:span><text:span text:style-name="T2">RIINA</text:span><text:span text:style-name="T1"> in questa seconda fase?</text:span></text:p>
        <text:p text:style-name="P3"/>
        <text:p text:style-name="P3"><text:span text:style-name="T2">CIANCIMINO:</text:span><text:span text:style-name="T1"><text:tab/>No, è che… </text:span></text:p>
        <text:p text:style-name="P3"/>
        <text:p text:style-name="P3"><text:span text:style-name="T2">P.M.1:</text:span><text:span text:style-name="T1"><text:tab/>E da come l’ha capito lei?</text:span></text:p>
        <text:p text:style-name="P3"/>
        <text:p text:style-name="P3"><text:span text:style-name="T2">CIANCIMINO:</text:span><text:span text:style-name="T1"><text:tab/>Richiesta di informazioni per la cattura di </text:span><text:span text:style-name="T2">RIINA</text:span><text:span text:style-name="T1"> tant’è che mio padre disse che era…</text:span></text:p>
        <text:p text:style-name="P3"/>
        <text:p text:style-name="P3"><text:span text:style-name="T2">P.M.1:</text:span><text:span text:style-name="T1"><text:tab/>Tant’è che suo padre le disse…?</text:span></text:p>
        <text:p text:style-name="P3"/>
        <text:p text:style-name="P3"><text:span text:style-name="T2">CIANCIMINO:</text:span><text:span text:style-name="T1"><text:tab/>Questo me lo raccontò in carcere dopo… alla fine, dice: non è difficile catturare </text:span><text:span text:style-name="T2">RIINA</text:span><text:span text:style-name="T1">, dopo che gli dico la pianta di dov’è, gli segno la zona…</text:span></text:p>
        <text:p text:style-name="P3"/>
        <text:p text:style-name="P3"><text:span text:style-name="T2">P.M.1:</text:span><text:span text:style-name="T1"><text:tab/>E allora suo padre come lo sapeva?</text:span></text:p>
        <text:p text:style-name="P3"/>
        <text:p text:style-name="P3"><text:span text:style-name="T2">CIANCIMINO:</text:span><text:span text:style-name="T1"><text:tab/>Mio padre me le diede… io… </text:span><text:span text:style-name="T2">DE DONNO</text:span><text:span text:style-name="T1"> le diede a mio padre le piantine, io le diedi… </text:span><text:span text:style-name="T2">DE DONNO</text:span><text:span text:style-name="T1"> le diede a me, io le diedi a mio padre e mio padre le diede a me e io le diedi a </text:span><text:span text:style-name="T2">DE DONNO</text:span><text:span text:style-name="T1">. </text:span></text:p>
        <text:p text:style-name="P3"/>
        <text:p text:style-name="P3"><text:span text:style-name="T2">P.M.1:</text:span><text:span text:style-name="T1"><text:tab/>E c’erano annotazioni?</text:span></text:p>
        <text:p text:style-name="P3"/>
        <text:p text:style-name="P3"><text:span text:style-name="T2">CIANCIMINO:</text:span><text:span text:style-name="T1"><text:tab/> Sì, annotazioni, sì.</text:span></text:p>
        <text:p text:style-name="P3"/>
        <text:p text:style-name="P3"><text:span text:style-name="T2">P.M.1:</text:span><text:span text:style-name="T1"><text:tab/>Quindi allora…</text:span></text:p>
        <text:p text:style-name="P3"/>
        <text:p text:style-name="P3"><text:span text:style-name="T2">CIANCIMINO:</text:span><text:span text:style-name="T1"><text:tab/>Non mi chieda se… come lo sapeva mio padre non lo so. </text:span></text:p>
        <text:p text:style-name="P3"/>
        <text:p text:style-name="P3"><text:span text:style-name="T2">P.M.1:</text:span><text:span text:style-name="T1"><text:tab/>E dove sono avvenuti questi incontri?</text:span></text:p>
        <text:p text:style-name="P3"/>
        <text:p text:style-name="P3"><text:span text:style-name="T2">CIANCIMINO:</text:span><text:span text:style-name="T1"><text:tab/>No, no, Roma…</text:span></text:p>
        <text:p text:style-name="P3"/>
        <text:p text:style-name="P3"><text:span text:style-name="T2">P.M.1:</text:span><text:span text:style-name="T1"><text:tab/>Roma…</text:span></text:p>
        <text:p text:style-name="P3"/>
        <text:p text:style-name="P3"><text:span text:style-name="T2">CIANCIMINO:</text:span><text:span text:style-name="T1"><text:tab/>…non ci fu neanche <text:s/>incontro, non credo che ci fu incontro, ci fu incontro sì ma…</text:span></text:p>
        <text:p text:style-name="P3"/>
        <text:p text:style-name="P3"><text:span text:style-name="T2">P.M.1:</text:span><text:span text:style-name="T1"><text:tab/>Dico, suo padre scese a Palermo?</text:span></text:p>
        <text:p text:style-name="P3"/>
        <text:p text:style-name="P3"><text:span text:style-name="T2">CIANCIMINO:</text:span><text:span text:style-name="T1"><text:tab/>Mio padre mi pare sì, che scese a Palermo. <text:s/>Ora dottore, mi dovrei fare pure mente locale anche…</text:span></text:p>
        <text:p text:style-name="P3"/>
        <text:p text:style-name="P3"><text:span text:style-name="T2">P.M.1:</text:span><text:span text:style-name="T1"><text:tab/>Guardi che è importante, suo padre è sceso a Palermo ed è sceso con le mappe <text:s/>o senza le mappe?</text:span></text:p>
        <text:p text:style-name="P3"/>
        <text:p text:style-name="P3"><text:span text:style-name="T2">CIANCIMINO:</text:span><text:span text:style-name="T1"><text:tab/>No, le mappe non sono scese sicuro, glielo assicuro io perché mio padre quando </text:span><text:span text:style-name="T2">DE DONNO</text:span><text:span text:style-name="T1"> mi consegnò le mappe, mio padre mi disse di nasconderle… di nasconderle, di metterle in qualche posto lì nel salone a casa a Roma, dopodichè gli… mi ridiede le mappe, le prese dopo che… mi disse che le potevo riconsegnare al Capitano </text:span><text:span text:style-name="T2">DE DONNO</text:span><text:span text:style-name="T1">.</text:span></text:p>
        <text:p text:style-name="P3"/>
        <text:p text:style-name="P3"><text:span text:style-name="T2">P.M.1:</text:span><text:span text:style-name="T1"><text:tab/>E c’erano le annotazioni?</text:span></text:p>
        <text:p text:style-name="P3"/>
        <text:p text:style-name="P3"><text:span text:style-name="T2">CIANCIMINO:</text:span><text:span text:style-name="T1"><text:tab/>Ma credo che ci fu un incontro dove mio padre nelle mappe indicò al Capitano </text:span><text:span text:style-name="T2">DE DONNO</text:span><text:span text:style-name="T1">, credo che ci fu un incontro, sì, c’è stato un incontro proprio con le mappe a <text:s/>casa.</text:span></text:p>
        <text:p text:style-name="P3"/>
        <text:p text:style-name="P3"><text:span text:style-name="T2">P.M.1:</text:span><text:span text:style-name="T1"><text:tab/>Cioè il punto è, lei sa…</text:span></text:p>
        <text:p text:style-name="P3"/>
        <text:p text:style-name="P3"><text:span text:style-name="T2">CIANCIMINO:</text:span><text:span text:style-name="T1"><text:tab/>Prego dottore.</text:span></text:p>
        <text:p text:style-name="P3"/>
        <text:p text:style-name="P3"><text:span text:style-name="T2">P.M.1:</text:span><text:span text:style-name="T1"><text:tab/>Le faccio una domanda diretta sulla cosa…</text:span></text:p>
        <text:p text:style-name="P3"/>
        <text:p text:style-name="P3"><text:span text:style-name="T2">CIANCIMINO:</text:span><text:span text:style-name="T1"><text:tab/>Specifica.</text:span></text:p>
        <text:p text:style-name="P3"/>
        <text:p text:style-name="P3"><text:span text:style-name="T2">P.M.1:</text:span><text:span text:style-name="T1"><text:tab/>…lei sa se <text:s text:c="2"/>suo padre…</text:span></text:p>
        <text:p text:style-name="P3"/>
        <text:p text:style-name="P3"><text:span text:style-name="T2">CIANCIMINO:</text:span><text:span text:style-name="T1"><text:tab/>Ha indicato la zona? Sì.</text:span></text:p>
        <text:p text:style-name="P3"/>
        <text:p text:style-name="P3"><text:span text:style-name="T2">P.M.1:</text:span><text:span text:style-name="T1"><text:tab/>No, calma, ha indicato e lei ha detto di sì, io le domando se quello che suo padre indicò era frutto di conoscenza di suo padre o era frutto di <text:s/>un’acquisizione di informazione che suo padre fece…</text:span></text:p>
        <text:p text:style-name="P3"/>
        <text:p text:style-name="P3"><text:span text:style-name="T2">CIANCIMINO:</text:span><text:span text:style-name="T1"><text:tab/>Di acquisizione di informazioni.</text:span></text:p>
        <text:p text:style-name="P3"/>
        <text:p text:style-name="P3"><text:span text:style-name="T2">P.M.1:</text:span><text:span text:style-name="T1"><text:tab/>…con altri?</text:span></text:p>
        <text:p text:style-name="P3"/>
        <text:p text:style-name="P3"><text:span text:style-name="T2">CIANCIMINO:</text:span><text:span text:style-name="T1"><text:tab/>Di acquisizione di informazioni perché mio padre si è preso 24 ore di tempo. </text:span></text:p>
        <text:p text:style-name="P3"/>
        <text:p text:style-name="P3"><text:span text:style-name="T2">P.M.1:</text:span><text:span text:style-name="T1"><text:tab/>E…</text:span></text:p>
        <text:p text:style-name="P3"/>
        <text:p text:style-name="P3"><text:span text:style-name="T2">CIANCIMINO:</text:span><text:span text:style-name="T1"><text:tab/>24 ore o due giorni, però non mi ricordo se…</text:span></text:p>
        <text:p text:style-name="P3"/>
        <text:p text:style-name="P3"><text:span text:style-name="T2">P.M.1:</text:span><text:span text:style-name="T1"><text:tab/>E pure informazioni che suo padre acquisì a Roma o a Palermo?</text:span></text:p>
        <text:p text:style-name="P3"/>
        <text:p text:style-name="P3"><text:span text:style-name="T2">CIANCIMINO:</text:span><text:span text:style-name="T1"><text:tab/>No, non lo ricordo dottore, però fu una cosa veloce, non so se mio padre andò e tornò a <text:s/>Roma, non me lo ricordo.</text:span></text:p>
        <text:p text:style-name="P3"/>
        <text:p text:style-name="P3"><text:span text:style-name="T2">P.M.1:</text:span><text:span text:style-name="T1"><text:tab/>E lei non l’ha accompagnato a Palermo?</text:span></text:p>
        <text:p text:style-name="P3"/>
        <text:p text:style-name="P3"><text:span text:style-name="T2">CIANCIMINO:</text:span><text:span text:style-name="T1"><text:tab/>No, se c’è, gliel’ho accompagnato io, però mi creda, non mi ricordo proprio… mi ricordo che dalla consegna, che mio padre mi disse che se li poteva venire a prendere passò un 5 – 6 giorni, 7 giorni.</text:span></text:p>
        <text:p text:style-name="P3"/>
        <text:p text:style-name="P3"><text:span text:style-name="T2">P.M.1:</text:span><text:span text:style-name="T1"><text:tab/>Se lei sforzandosi riesce a individuare chi può avere incontrato suo padre…</text:span></text:p>
        <text:p text:style-name="P3"/>
        <text:p text:style-name="P3"><text:span text:style-name="T2">CIANCIMINO:</text:span><text:span text:style-name="T1"><text:tab/>No.</text:span></text:p>
        <text:p text:style-name="P3"/>
        <text:p text:style-name="P3"><text:span text:style-name="T2">P.M.1:</text:span><text:span text:style-name="T1"><text:tab/>…e potere avergli chiesto informazioni. </text:span></text:p>
        <text:p text:style-name="P3"/>
        <text:p text:style-name="P3"><text:span text:style-name="T2">CIANCIMINO:</text:span><text:span text:style-name="T1"><text:tab/>No, io dico che la seconda, la seconda fase proprio è stata fatta… cioè non ha voluto escludere, è stata fatta… per questo io dentro di me penso che sia stata fatta col, col diciamo col </text:span><text:span text:style-name="T2">PROVENZANO</text:span><text:span text:style-name="T1">, perché è stata fatta molto diretta, siccome so, mi ha sempre raccontato e come ho visto, neanche questo soggetto era uno che c’era… cioè era molto diretto l’incontro, telefono, arrivo, non arrivo… come ho detto a PANORAMA, questo telefonava: sto venendo… cioè se telefonava questo mio padre doveva essere svegliato… </text:span></text:p>
        <text:p text:style-name="P3"/>
        <text:p text:style-name="P3"><text:span text:style-name="T2">P.M.:</text:span><text:span text:style-name="T1"><text:tab/>E lei a PANORAMA, credo di non sbagliare nel ricordo…</text:span></text:p>
        <text:p text:style-name="P3"/>
        <text:p text:style-name="P3"><text:span text:style-name="T2">CIANCIMINO:</text:span><text:span text:style-name="T1"><text:tab/>Prego.</text:span></text:p>
        <text:p text:style-name="P3"/>
        <text:p text:style-name="P3"><text:span text:style-name="T2">P.M.:</text:span><text:span text:style-name="T1"><text:tab/>…anche se non ce l’ho qua l’articolo, mi pare che affermò pure, comunque le faccio la domanda, che comunque in quel periodo del ’92 suo padre ebbe modo di incontrare il </text:span><text:span text:style-name="T2">PROVENZANO</text:span><text:span text:style-name="T1">, o no? Cioè le ora sta dicendo: i contatti sono stati molto diretti… </text:span></text:p>
        <text:p text:style-name="P3"/>
        <text:p text:style-name="P3"><text:span text:style-name="T2">CIANCIMINO:</text:span><text:span text:style-name="T1"><text:tab/>Sì, guardi…</text:span></text:p>
        <text:p text:style-name="P3"/>
        <text:p text:style-name="P3"><text:span text:style-name="T2">P.M.:</text:span><text:span text:style-name="T1"><text:tab/>Io, io chiedo, ma nel ‘92…</text:span></text:p>
        <text:p text:style-name="P3"/>
        <text:p text:style-name="P3"><text:span text:style-name="T2">CIANCIMINO:</text:span><text:span text:style-name="T1"><text:tab/>Sì, sì…</text:span></text:p>
        <text:p text:style-name="P3"/>
        <text:p text:style-name="P3"><text:span text:style-name="T2">P.M.:</text:span><text:span text:style-name="T1"><text:tab/>…o nel periodo…</text:span></text:p>
        <text:p text:style-name="P3"/>
        <text:p text:style-name="P3"><text:span text:style-name="T2">CIANCIMINO:</text:span><text:span text:style-name="T1"><text:tab/>…non so…</text:span></text:p>
        <text:p text:style-name="P3"/>
        <text:p text:style-name="P3"><text:span text:style-name="T2">P.M.:</text:span><text:span text:style-name="T1"><text:tab/>…precedentemente alle stragi, successivamente, a cavallo…</text:span></text:p>
        <text:p text:style-name="P3"/>
        <text:p text:style-name="P3"><text:span text:style-name="T2">CIANCIMINO:</text:span><text:span text:style-name="T1"><text:tab/>Sa cos’è dottore, che non… mi veniva più facile ricordare una faccia nuova come quel soggetto, una faccia nuova come il </text:span><text:span text:style-name="T2">CINA’</text:span><text:span text:style-name="T1"> che non uno che mi vedevo dai tempi di quando avevo 7 anni a casa, cioè…</text:span></text:p>
        <text:p text:style-name="P3"/>
        <text:p text:style-name="P3"><text:span text:style-name="T2">P.M.:</text:span><text:span text:style-name="T1"><text:tab/>Sì, però signor </text:span><text:span text:style-name="T2">CIANCIMINO</text:span><text:span text:style-name="T1">…</text:span></text:p>
        <text:p text:style-name="P3"/>
        <text:p text:style-name="P3"><text:span text:style-name="T2">CIANCIMINO:</text:span><text:span text:style-name="T1"><text:tab/>Sì, capisco benissimo…</text:span></text:p>
        <text:p text:style-name="P3"/>
        <text:p text:style-name="P3"><text:span text:style-name="T2">P.M.:</text:span><text:span text:style-name="T1"><text:tab/>…poi ovviamente quello è un periodo che anche nella sua memoria sarà rimasto più focalizzato rispetto a quando…</text:span></text:p>
        <text:p text:style-name="P3"/>
        <text:p text:style-name="P3"><text:span text:style-name="T2">CIANCIMINO:</text:span><text:span text:style-name="T1"><text:tab/>Mi sembra che l’ha incontrato… <text:s text:c="6"/></text:span></text:p>
        <text:p text:style-name="P3"/>
        <text:p text:style-name="P3"><text:span text:style-name="T2">P.M.:</text:span><text:span text:style-name="T1"><text:tab/>E questo come…</text:span></text:p>
        <text:p text:style-name="P3"/>
        <text:p text:style-name="P3"><text:span text:style-name="T2">CIANCIMINO:</text:span><text:span text:style-name="T1"><text:tab/>…o che abbia detto che aveva intenzione di vederlo, cioè mi sembra di aver capito questo però sa, non riesco a… (inc.) glielo potrei man mano…</text:span></text:p>
        <text:p text:style-name="P3"/>
        <text:p text:style-name="P3"><text:span text:style-name="T2">P.M.:</text:span><text:span text:style-name="T1"><text:tab/>E anche… fino a quando, fino a quando sono… hanno avuto luogo questi incontri di suo padre con </text:span><text:span text:style-name="T2">PROVENZANO</text:span><text:span text:style-name="T1">?</text:span></text:p>
        <text:p text:style-name="P3"/>
        <text:p text:style-name="P3"><text:span text:style-name="T2">CIANCIMINO:</text:span><text:span text:style-name="T1"><text:tab/> Visti da me…</text:span></text:p>
        <text:p text:style-name="P3"/>
        <text:p text:style-name="P3"><text:span text:style-name="T2">P.M.:</text:span><text:span text:style-name="T1"><text:tab/>O visti da lei…</text:span></text:p>
        <text:p text:style-name="P3"/>
        <text:p text:style-name="P3"><text:span text:style-name="T2">CIANCIMINO:</text:span><text:span text:style-name="T1"><text:tab/>…o detti da mio padre…</text:span></text:p>
        <text:p text:style-name="P3"/>
        <text:p text:style-name="P3"><text:span text:style-name="T2">P.M.:</text:span><text:span text:style-name="T1"><text:tab/>…o detti da suo padre…</text:span></text:p>
        <text:p text:style-name="P3"/>
        <text:p text:style-name="P3"><text:span text:style-name="T2">CIANCIMINO:</text:span><text:span text:style-name="T1"><text:tab/>No, detti da mio padre, detti da mio padre, mio padre mi ha detto sino agli anni 2000, perché ogni tanto mi rimproverava e mi diceva che amici dell’amico suo gli aveva detto che io facevo lo spaccone a Palermo, cioè… tanto gli arrivavano notizie di prima mano che neanche riuscivo a capire <text:s/>come… tant’è poi ho riscop… per assurdo, restiamo nel merito del mio processo, ho riscoperto in un verbale del mio processo, un interrogatorio di </text:span><text:span text:style-name="T2">SIINO</text:span><text:span text:style-name="T1"> dove dichiara che gli era arrivato l’ordine, tramite non so chi, che io non dovevo comprare un motorino, una macchina a Palermo… cioè mio padre cercava di controllarmi perché dice che ero un po’ spaccone… a buon ragione credo. </text:span></text:p>
        <text:p text:style-name="P3"/>
        <text:p text:style-name="P3"><text:span text:style-name="T2">P.M.1:</text:span><text:span text:style-name="T1"><text:tab/>Senta, un’altra cosa…</text:span></text:p>
        <text:p text:style-name="P3"/>
        <text:p text:style-name="P3"><text:span text:style-name="T2">CIANCIMINO:</text:span><text:span text:style-name="T1"><text:tab/>Prego dottore.</text:span></text:p>
        <text:p text:style-name="P3"/>
        <text:p text:style-name="P3"><text:span text:style-name="T2">P.M.1:</text:span><text:span text:style-name="T1"><text:tab/>…che non ho ben capito, lei ha detto quindi queste mappe sono passate a suo padre tramite lei, suo padre fece su delle annotazioni…</text:span></text:p>
        <text:p text:style-name="P3"/>
        <text:p text:style-name="P3"><text:span text:style-name="T2">CIANCIMINO:</text:span><text:span text:style-name="T1"><text:tab/>No, credo ne parlò con </text:span><text:span text:style-name="T2">DE DONNO</text:span><text:span text:style-name="T1">, cioè fece, indicò a </text:span><text:span text:style-name="T2">DE DONNO</text:span><text:span text:style-name="T1"> la zona…</text:span></text:p>
        <text:p text:style-name="P3"/>
        <text:p text:style-name="P3"><text:span text:style-name="T2">P.M.1:</text:span><text:span text:style-name="T1"><text:tab/>…diede delle indicazioni a </text:span><text:span text:style-name="T2">DE DONNO</text:span><text:span text:style-name="T1">, dopodichè lei ha detto poc’anzi, ha riferito poc’anzi un commento di suo padre che non, che non mi è chiaro, che suo padre disse che sarebbe stato…</text:span></text:p>
        <text:p text:style-name="P3"/>
        <text:p text:style-name="P3"><text:span text:style-name="T2">CIANCIMINO:</text:span><text:span text:style-name="T1"><text:tab/>Facile catturare </text:span><text:span text:style-name="T2">RIINA</text:span><text:span text:style-name="T1"> sapendo che l’interlocutore era </text:span><text:span text:style-name="T2">CINA’</text:span><text:span text:style-name="T1">, sapendo dove abit… la zona dove… questo fu un commento che mi fece dopo.</text:span></text:p>
        <text:p text:style-name="P3"/>
        <text:p text:style-name="P3"><text:span text:style-name="T2">P.M.1:</text:span><text:span text:style-name="T1"><text:tab/>Cioè?</text:span></text:p>
        <text:p text:style-name="P3"/>
        <text:p text:style-name="P3"><text:span text:style-name="T2">CIANCIMINO:</text:span><text:span text:style-name="T1"><text:tab/>Mi disse: <text:s/>certamente non è difficile catturare </text:span><text:span text:style-name="T2">RIINA</text:span><text:span text:style-name="T1"> dal momento in cui so la zona dove sta, gli dico il nome del mio interlocutore, basta seguire l’interlocutore mio che sanno che è diretto interlocutore <text:s/>di </text:span><text:span text:style-name="T2">RIINA</text:span><text:span text:style-name="T1">, saprà la zona dove sta…</text:span></text:p>
        <text:p text:style-name="P3"/>
        <text:p text:style-name="P3"><text:span text:style-name="T2">P.M.1:</text:span><text:span text:style-name="T1"><text:tab/>E il nome dell’interlocutore lui a chi lo fece?</text:span></text:p>
        <text:p text:style-name="P3"/>
        <text:p text:style-name="P3"><text:span text:style-name="T2">CIANCIMINO:</text:span><text:span text:style-name="T1"><text:tab/>Quando lo fece, nel 2002, quando lo fece, nel ‘92…</text:span></text:p>
        <text:p text:style-name="P3"/>
        <text:p text:style-name="P3"><text:span text:style-name="T2">P.M.1:</text:span><text:span text:style-name="T1"><text:tab/>Cioè… sì, lasciamo perdere un attimo l’interrogatorio… </text:span></text:p>
        <text:p text:style-name="P3"/>
        <text:p text:style-name="P3"><text:span text:style-name="T2">CIANCIMINO:</text:span><text:span text:style-name="T1"><text:tab/>Sì, sì, sì.</text:span></text:p>
        <text:p text:style-name="P3"/>
        <text:p text:style-name="P3"><text:span text:style-name="T2">P.M.1:</text:span><text:span text:style-name="T1"><text:tab/>…tanto gli interrogatori hanno la loro data… <text:s/>lei sa se prima di ren…</text:span></text:p>
        <text:p text:style-name="P3"/>
        <text:p text:style-name="P3"><text:span text:style-name="T2">CIANCIMINO:</text:span><text:span text:style-name="T1"><text:tab/>No, non lo so,</text:span></text:p>
        <text:p text:style-name="P3"/>
        <text:p text:style-name="P3"><text:span text:style-name="T2">P.M.1:</text:span><text:span text:style-name="T1"><text:tab/>…di farne oggetto delle sue dichiarazioni gli fece il nome di </text:span><text:span text:style-name="T2">CINA’</text:span></text:p>
        <text:p text:style-name="P3"/>
        <text:p text:style-name="P3"><text:span text:style-name="T2">CIANCIMINO:</text:span><text:span text:style-name="T1"><text:tab/>Questo non lo so, però si lamentò del fatto che non era difficile arrivare a catturare </text:span><text:span text:style-name="T2">RIINA</text:span><text:span text:style-name="T1"> dopo il discorso, forse perché pensa magari l’avevano seguito (inc.) non lo so, forse perché <text:s/>aveva chiesto… no mi creda dottore, questo non lo so.</text:span></text:p>
        <text:p text:style-name="P3"/>
        <text:p text:style-name="P3"><text:span text:style-name="T2">P.M.1:</text:span><text:span text:style-name="T1"><text:tab/>Quindi lui… ma lei sa… quindi non sa se lui nelle sue indicazioni cui faceva riferimento prima con le mappe eccetera, fece mai riferimento a </text:span><text:span text:style-name="T2">CINA’</text:span></text:p>
        <text:p text:style-name="P3"/>
        <text:p text:style-name="P3"><text:span text:style-name="T2">CIANCIMINO:</text:span><text:span text:style-name="T1"><text:tab/>No, non lo so, questo non lo so, io so solo che la volta che è stato detto credo che c’era lei presente.</text:span></text:p>
        <text:p text:style-name="P3"/>
        <text:p text:style-name="P3"><text:span text:style-name="T2">P.M.1:</text:span><text:span text:style-name="T1"><text:tab/>In un interrogatorio!</text:span></text:p>
        <text:p text:style-name="P3"/>
        <text:p text:style-name="P3"><text:span text:style-name="T2">CIANCIMINO:</text:span><text:span text:style-name="T1"><text:tab/>Sì, è vero.</text:span></text:p>
        <text:p text:style-name="P3"/>
        <text:p text:style-name="P3"><text:span text:style-name="T2">P.M.1:</text:span><text:span text:style-name="T1"><text:tab/>Ma mi sembra dopo, successivo.</text:span></text:p>
        <text:p text:style-name="P3"/>
        <text:p text:style-name="P3"><text:span text:style-name="T2">CIANCIMINO:</text:span><text:span text:style-name="T1"><text:tab/>E’ stato dopo l’arresto di </text:span><text:span text:style-name="T2">RIINA</text:span><text:span text:style-name="T1">? Ma credo (inc.) non lo so, può essere che me l’ha accennato, mi creda, non posso dire, non mi posso permettere di dire cose che non so…</text:span></text:p>
        <text:p text:style-name="P3"/>
        <text:p text:style-name="P3"><text:span text:style-name="T2">P.M.1:</text:span><text:span text:style-name="T1"><text:tab/>(inc.) che è facile…</text:span></text:p>
        <text:p text:style-name="P3"/>
        <text:p text:style-name="P3"><text:span text:style-name="T2">CIANCIMINO:</text:span><text:span text:style-name="T1"><text:tab/>…le cose che…</text:span></text:p>
        <text:p text:style-name="P3"/>
        <text:p text:style-name="P3"><text:span text:style-name="T2">P.M.1:</text:span><text:span text:style-name="T1"><text:tab/>…diciamo se è stato successivo all’arresto di </text:span><text:span text:style-name="T2">RIINA</text:span><text:span text:style-name="T1">, basta considerare che il dottore </text:span><text:span text:style-name="T2">CASELLI</text:span><text:span text:style-name="T1"> si è insediato come Procuratore di Palermo dopo la cattura di </text:span><text:span text:style-name="T2">RIINA</text:span><text:span text:style-name="T1"> quindi è chiaro che…</text:span></text:p>
        <text:p text:style-name="P3"/>
        <text:p text:style-name="P3"><text:span text:style-name="T2">CIANCIMINO:</text:span><text:span text:style-name="T1"><text:tab/>Ah, vero, vero, bravo.</text:span></text:p>
        <text:p text:style-name="P3"/>
        <text:p text:style-name="P3"><text:span text:style-name="T2">P.M.1:</text:span><text:span text:style-name="T1"><text:tab/>…l’interrogatorio fu successivamente… </text:span></text:p>
        <text:p text:style-name="P3"/>
        <text:p text:style-name="P3"><text:span text:style-name="T2">CIANCIMINO:</text:span><text:span text:style-name="T1"><text:tab/>O non so se era stato detto a via confidenziale…</text:span></text:p>
        <text:p text:style-name="P3"/>
        <text:p text:style-name="P3"><text:span text:style-name="T2">P.M.1:<text:tab/></text:span><text:span text:style-name="T1">…e tra l’altro lui non lo dichiarò fin da subito perché lui dichiarò prima che un certo ambasciatore…</text:span></text:p>
        <text:p text:style-name="P3"/>
        <text:p text:style-name="P3"><text:span text:style-name="T2">CIANCIMINO:</text:span><text:span text:style-name="T1"><text:tab/>No, l’ho convinto io.</text:span></text:p>
        <text:p text:style-name="P3"/>
        <text:p text:style-name="P3"><text:span text:style-name="T2">P.M.1:</text:span><text:span text:style-name="T1"><text:tab/>…parla lui, usava lo pseudonimo…</text:span></text:p>
        <text:p text:style-name="P3"/>
        <text:p text:style-name="P3"><text:span text:style-name="T2">CIANCIMINO:</text:span><text:span text:style-name="T1"><text:tab/>Ambasciatore.</text:span></text:p>
        <text:p text:style-name="P3"/>
        <text:p text:style-name="P3"><text:span text:style-name="T2">P.M.1:</text:span><text:span text:style-name="T1"><text:tab/>…l’ambasciatore e poi alla fine dopo…</text:span></text:p>
        <text:p text:style-name="P3"/>
        <text:p text:style-name="P3"><text:span text:style-name="T2">CIANCIMINO:</text:span><text:span text:style-name="T1"><text:tab/>Console, ambasciatore… </text:span></text:p>
        <text:p text:style-name="P3"/>
        <text:p text:style-name="P3"><text:span text:style-name="T2">P.M.1:</text:span><text:span text:style-name="T1"><text:tab/>(inc.) ambasciatore…</text:span></text:p>
        <text:p text:style-name="P3"/>
        <text:p text:style-name="P3"><text:span text:style-name="T2">CIANCIMINO:</text:span><text:span text:style-name="T1"><text:tab/>…usava i soprannomi.</text:span></text:p>
        <text:p text:style-name="P3"/>
        <text:p text:style-name="P3"><text:span text:style-name="T2">P.M.1:</text:span><text:span text:style-name="T1"><text:tab/>…dopo quasi un mese disse che questo ambasciatore era </text:span><text:span text:style-name="T2">RIINA</text:span><text:span text:style-name="T1"> quindi dovrebbe essere …</text:span></text:p>
        <text:p text:style-name="P3"/>
        <text:p text:style-name="P3"><text:span text:style-name="T2">CIANCIMINO:</text:span><text:span text:style-name="T1"><text:tab/>No, che era </text:span><text:span text:style-name="T2">CINA’</text:span><text:span text:style-name="T1">, scusi.</text:span></text:p>
        <text:p text:style-name="P3"/>
        <text:p text:style-name="P3"><text:span text:style-name="T2">P.M.1:</text:span><text:span text:style-name="T1"><text:tab/>Che era </text:span><text:span text:style-name="T2">CINA’</text:span><text:span text:style-name="T1">…</text:span></text:p>
        <text:p text:style-name="P3"/>
        <text:p text:style-name="P3"><text:span text:style-name="T2">CIANCIMINO:</text:span><text:span text:style-name="T1"><text:tab/>E che era l’interlocutore diretto del </text:span><text:span text:style-name="T2">RIINA</text:span><text:span text:style-name="T1">.</text:span></text:p>
        <text:p text:style-name="P3"/>
        <text:p text:style-name="P3"><text:span text:style-name="T2">P.M.1:</text:span><text:span text:style-name="T1"><text:tab/>…e lo disse i primi, i primi di febbraio, comunque, va bene…</text:span></text:p>
        <text:p text:style-name="P3"/>
        <text:p text:style-name="P3"><text:span text:style-name="T2">CIANCIMINO:</text:span><text:span text:style-name="T1"><text:tab/>Sicuramente queste dichiarazioni al </text:span><text:span text:style-name="T2">CINA’</text:span><text:span text:style-name="T1"> non gli faranno piacere, ste mie dichiarazioni, quanto più… quanto più restano secretate visto che non è che è un elemento…</text:span></text:p>
        <text:p text:style-name="P3"/>
        <text:p text:style-name="P3"><text:span text:style-name="T2">P.M.1:</text:span><text:span text:style-name="T1"><text:tab/>Ovviamente.</text:span></text:p>
        <text:p text:style-name="P3"/>
        <text:p text:style-name="P3"><text:span text:style-name="T2">CIANCIMINO:</text:span><text:span text:style-name="T1"><text:tab/>…non influente quanto leggo sui giornali, anche perché il fatto che l’ho convinto io a mio padre a dire il suo nome non è che mi mette in buona luce. Però mio padre lamentava, si lamentava del… questo malessere di essere stato un po’ messo improvvisamente da parte.</text:span></text:p>
        <text:p text:style-name="P3"/>
        <text:p text:style-name="P3"><text:span text:style-name="T2">P.M.1:</text:span><text:span text:style-name="T1"><text:tab/>Sì, sì.</text:span></text:p>
        <text:p text:style-name="P3"/>
        <text:p text:style-name="P3"><text:span text:style-name="T2">CIANCIMINO:</text:span><text:span text:style-name="T1"><text:tab/>Prego.</text:span></text:p>
        <text:p text:style-name="P3"/>
        <text:p text:style-name="P3"><text:span text:style-name="T2">P.M.:</text:span><text:span text:style-name="T1"><text:tab/>Allora, alle 19:14 sospendiamo per girare la seconda cassetta di registrazione.</text:span></text:p>
        <text:p text:style-name="P3"/>
        <text:p text:style-name="P4"><text:span text:style-name="T1">FINE CASSETTA NR. 1 – LATO B</text:span></text:p>
        <text:p text:style-name="P4"/>
        <text:p text:style-name="P4"/>
        <text:p text:style-name="P4"/>
        <text:p text:style-name="P4"><text:span text:style-name="T1">INIZIO CASSETTA NR. 2 – LATO A</text:span></text:p>
        <text:p text:style-name="P3"><text:span text:style-name="T1"> </text:span></text:p>
        <text:p text:style-name="P3"><text:span text:style-name="T2">P.M.1:</text:span><text:span text:style-name="T1"><text:tab/>Si riprende la registrazione dopo pochi secondi e non ho ben capito, lei ha detto poc’anzi che suo padre non era contento di essere stato messo da parte, se ci riferisce… messo da parte da chi?</text:span></text:p>
        <text:p text:style-name="P3"/>
        <text:p text:style-name="P3"><text:span text:style-name="T2">CIANCIMINO:</text:span><text:span text:style-name="T1"><text:tab/>Che fosse stato scavalcato nel discorso della trattativa.</text:span></text:p>
        <text:p text:style-name="P3"/>
        <text:p text:style-name="P3"><text:span text:style-name="T2">P.M.1:</text:span><text:span text:style-name="T1"><text:tab/>E allora se può spiegare questo passaggio. <text:s text:c="2"/></text:span></text:p>
        <text:p text:style-name="P3"/>
        <text:p text:style-name="P3"><text:span text:style-name="T2">CIANCIMINO:</text:span><text:span text:style-name="T1"><text:tab/>Sa, voi avete anche occasione di leggerlo magari manoscritto da mio padre, si lamentava come se qualcuno avesse preso il suo posto in quello che doveva essere un accordo perché mio padre credo che aveva manifestato, non so se a lei o al dottor </text:span><text:span text:style-name="T2">CASELLI</text:span><text:span text:style-name="T1"> o a qualche altro suo Sostituto, la volontà di raccontare quale era e quale sarebbe stato il nuovo programma, il nuovo obiettivo della mafia, dell’organizzazione Cosa Nostra, cioè <text:s text:c="2"/>dal passaggio di quello che era un po’ sullo stile proprio il sistema ramificato di <text:s/>burocrazia, proprio lo descrive bene sui suoi appunti, poi glieli darò, avrà occasione di leggerli, un po’ che la mafia più che altro agiva nei… nelle zone dei subappalti delle… il controllo del territorio lo gestiva più che altro col controllo delle piccole imprese dei subappalti, non aveva mai fatto il salto di qualità entrando direttamente nelle grandi imprese, mentre mio padre credo che a voi ha offerto la possibilità di spiegarvi, di non so, delucidarvi in merito a quello che era il famoso salto di qualità della mafia, non più gestione dei piccoli subappalti dei vari… piccole imprese ma il coinvolgimento <text:s text:c="2"/>diretto nelle grandi imprese, nelle grandi burocrazie, nelle grandi…</text:span></text:p>
        <text:p text:style-name="P3"/>
        <text:p text:style-name="P3"><text:span text:style-name="T2">AVV.TO:</text:span><text:span text:style-name="T1"><text:tab/>(inc.) messe a posto…</text:span></text:p>
        <text:p text:style-name="P3"/>
        <text:p text:style-name="P3"><text:span text:style-name="T2">CIANCIMINO:</text:span><text:span text:style-name="T1"><text:tab/>Esatto, <text:s/>non più la famoso, non solo messa a posto ma immissione diretta nel…</text:span></text:p>
        <text:p text:style-name="P3"/>
        <text:p text:style-name="P3"><text:span text:style-name="T2">P.M.:</text:span><text:span text:style-name="T1"><text:tab/>Di capitali nell’attività di impresa.</text:span></text:p>
        <text:p text:style-name="P3"/>
        <text:p text:style-name="P3"><text:span text:style-name="T2">CIANCIMINO:</text:span><text:span text:style-name="T1"><text:tab/>Esatto, c’era partecipazione azionaria nell’attività di impresa, ovviamente lei mi insegna che è anche un bel, un bel salto di qualità e poi mio padre gli andò, poi mi raccontò, anzi mi ha raccontato tante situazioni, quello che poi doveva essere un po’… che gli avevano dato incarico a lui… avremo occasione <text:s text:c="2"/>di parlarne commentando i suoi scritti. </text:span></text:p>
        <text:p text:style-name="P3"/>
        <text:p text:style-name="P3"><text:span text:style-name="T2">P.M.1:</text:span><text:span text:style-name="T1"><text:tab/>Senta un’altra cosa…</text:span></text:p>
        <text:p text:style-name="P3"/>
        <text:p text:style-name="P3"><text:span text:style-name="T2">CIANCIMINO:</text:span><text:span text:style-name="T1"><text:tab/>Prego.</text:span></text:p>
        <text:p text:style-name="P3"/>
        <text:p text:style-name="P3"><text:span text:style-name="T2">P.M.1:</text:span><text:span text:style-name="T1"><text:tab/>(inc.) siccome lei qua fa riferimento alla fine sulla sua riserva di far pervenire alcuni scritti contenenti considerazioni sulle morti di </text:span><text:span text:style-name="T2">LIMA</text:span><text:span text:style-name="T1">, </text:span><text:span text:style-name="T2">FALCONE</text:span><text:span text:style-name="T1"> e </text:span><text:span text:style-name="T2">BORSELLINO</text:span><text:span text:style-name="T1">, l’Autorità di Palermo naturalmente non è competente per le stragi </text:span><text:span text:style-name="T2">FALCONE</text:span><text:span text:style-name="T1"> e </text:span><text:span text:style-name="T2">BORSELLINO</text:span><text:span text:style-name="T1">…</text:span></text:p>
        <text:p text:style-name="P3"/>
        <text:p text:style-name="P3"><text:span text:style-name="T2">CIANCIMINO:</text:span><text:span text:style-name="T1"><text:tab/>Prego.</text:span></text:p>
        <text:p text:style-name="P3"/>
        <text:p text:style-name="P3"><text:span text:style-name="T2">P.M.1:</text:span><text:span text:style-name="T1"><text:tab/> …è competente invece per l’omicidio dell’onorevole </text:span><text:span text:style-name="T2">Salvo</text:span><text:span text:style-name="T1"> </text:span><text:span text:style-name="T2">LIMA</text:span><text:span text:style-name="T1">…</text:span></text:p>
        <text:p text:style-name="P3"/>
        <text:p text:style-name="P3"><text:span text:style-name="T2">CIANCIMINO:</text:span><text:span text:style-name="T1"><text:tab/>Li porto.</text:span></text:p>
        <text:p text:style-name="P3"/>
        <text:p text:style-name="P3"><text:span text:style-name="T2">P.M.1:</text:span><text:span text:style-name="T1"><text:tab/>…che tipo di considerazioni. Lei ne è al corrente di queste…</text:span></text:p>
        <text:p text:style-name="P3"/>
        <text:p text:style-name="P3"><text:span text:style-name="T2">CIANCIMINO:</text:span><text:span text:style-name="T1"><text:tab/>Sì, <text:s/>dove mi diceva appunto di avere incontrato </text:span><text:span text:style-name="T2">LIMA</text:span><text:span text:style-name="T1">… gliele porto dottore, il tempo che le…</text:span></text:p>
        <text:p text:style-name="P3"/>
        <text:p text:style-name="P3"><text:span text:style-name="T2">P.M.1:</text:span><text:span text:style-name="T1"><text:tab/>Ma erano quelle già quando io… ricordo di avere avuto consegnato da lui in un interrogatorio un suo dattiloscritto che era intitolato Le Mafie che era, che lui… un’altra cosa?</text:span></text:p>
        <text:p text:style-name="P3"/>
        <text:p text:style-name="P3"><text:span text:style-name="T2">CIANCIMINO:</text:span><text:span text:style-name="T1"><text:tab/>Una noia mortale dottore, l’ha letto, da farsi in vena! Cioè a leggerlo veniva… </text:span></text:p>
        <text:p text:style-name="P3"/>
        <text:p text:style-name="P3"><text:span text:style-name="T2">P.M.1:</text:span><text:span text:style-name="T1"><text:tab/>Allora si riferisce a un altro?</text:span></text:p>
        <text:p text:style-name="P3"/>
        <text:p text:style-name="P3"><text:span text:style-name="T2">CIANCIMINO:</text:span><text:span text:style-name="T1"><text:tab/>Sì, sì, sì. </text:span></text:p>
        <text:p text:style-name="P3"/>
        <text:p text:style-name="P3"><text:span text:style-name="T2">P.M.1:</text:span><text:span text:style-name="T1"><text:tab/>Un altro?</text:span></text:p>
        <text:p text:style-name="P3"/>
        <text:p text:style-name="P3"><text:span text:style-name="T2">CIANCIMINO:</text:span><text:span text:style-name="T1"><text:tab/>Sì, ad altro, sì, per carità di Dio, non…</text:span></text:p>
        <text:p text:style-name="P3"/>
        <text:p text:style-name="P3"><text:span text:style-name="T2">P.M.1:</text:span><text:span text:style-name="T1"><text:tab/>(inc.)</text:span></text:p>
        <text:p text:style-name="P3"/>
        <text:p text:style-name="P3"><text:span text:style-name="T2">CIANCIMINO:</text:span><text:span text:style-name="T1"><text:tab/>Non voglio rovinare…</text:span></text:p>
        <text:p text:style-name="P3"/>
        <text:p text:style-name="P3"><text:span text:style-name="T2">P.M.1:</text:span><text:span text:style-name="T1"><text:tab/>(inc.) significative.</text:span></text:p>
        <text:p text:style-name="P3"/>
        <text:p text:style-name="P3"><text:span text:style-name="T2">CIANCIMINO:</text:span><text:span text:style-name="T1"><text:tab/>Sì, non le voglio rovinare <text:s text:c="3"/>un pomeriggio, due serate a leggere <text:s/>il libro Le Mafie, </text:span><text:span text:style-name="T2">MARTELLUCCI</text:span><text:span text:style-name="T1"> (inc.) era logorroico, conosciamo ambedue il soggetto, no? </text:span></text:p>
        <text:p text:style-name="P3"/>
        <text:p text:style-name="P3"><text:span text:style-name="T2">P.M.1:</text:span><text:span text:style-name="T1"><text:tab/>Va bene se hai altre cose da chiedere tu?</text:span></text:p>
        <text:p text:style-name="P3"/>
        <text:p text:style-name="P3"><text:span text:style-name="T2">P.M.:</text:span><text:span text:style-name="T1"><text:tab/>No, io…</text:span></text:p>
        <text:p text:style-name="P3"/>
        <text:p text:style-name="P3"><text:span text:style-name="T2">CIANCIMINO:</text:span><text:span text:style-name="T1"><text:tab/>Prego.</text:span></text:p>
        <text:p text:style-name="P3"/>
        <text:p text:style-name="P3"><text:span text:style-name="T2">P.M.:</text:span><text:span text:style-name="T1"><text:tab/>…per il momento volevo appunto…</text:span></text:p>
        <text:p text:style-name="P3"/>
        <text:p text:style-name="P3"><text:span text:style-name="T2">CIANCIMINO:</text:span><text:span text:style-name="T1"><text:tab/>Se fissiamo un incontro anche per portarvi…</text:span></text:p>
        <text:p text:style-name="P3"/>
        <text:p text:style-name="P3"><text:span text:style-name="T2">P.M.:</text:span><text:span text:style-name="T1"><text:tab/>…visto che lei si…</text:span></text:p>
        <text:p text:style-name="P3"/>
        <text:p text:style-name="P3"><text:span text:style-name="T2">CIANCIMINO:</text:span><text:span text:style-name="T1"><text:tab/>(inc.) di mio padre.</text:span></text:p>
        <text:p text:style-name="P3"/>
        <text:p text:style-name="P3"><text:span text:style-name="T2">P.M.:</text:span><text:span text:style-name="T1"><text:tab/>…è riservato di produrre altre cose poi magari ulteriori domande poi le facciamo dopo.</text:span></text:p>
        <text:p text:style-name="P3"/>
        <text:p text:style-name="P3"><text:span text:style-name="T2">CIANCIMINO:</text:span><text:span text:style-name="T1"><text:tab/>Sì, gli appalti, cose, su (inc.) le facciamo in un secondo tempo, leggendo anche quello che ha scritto mio padre e poi anche facendo delle considerazioni quelle che col mio legale… no a cosa vado incontro sempre io perché proprio non me ne può… a quello che è un po’ la mia posizione perché…</text:span></text:p>
        <text:p text:style-name="P3"/>
        <text:p text:style-name="P3"><text:span text:style-name="T2">P.M.1:</text:span><text:span text:style-name="T1"><text:tab/>Dico, poi…</text:span></text:p>
        <text:p text:style-name="P3"/>
        <text:p text:style-name="P3"><text:span text:style-name="T2">CIANCIMINO:</text:span><text:span text:style-name="T1"><text:tab/>…purtroppo non cambia molto, poi siamo sempre gattopardiani in Sicilia.</text:span></text:p>
        <text:p text:style-name="P3"/>
        <text:p text:style-name="P3"><text:span text:style-name="T2">P.M.1:</text:span><text:span text:style-name="T1"><text:tab/>No soltanto…</text:span></text:p>
        <text:p text:style-name="P3"/>
        <text:p text:style-name="P3"><text:span text:style-name="T2">CIANCIMINO:</text:span><text:span text:style-name="T1"><text:tab/>Prego dottore,.</text:span></text:p>
        <text:p text:style-name="P3"/>
        <text:p text:style-name="P3"><text:span text:style-name="T2">P.M.1:</text:span><text:span text:style-name="T1"><text:tab/>…un punto occorre mettere a fuoco…</text:span></text:p>
        <text:p text:style-name="P3"/>
        <text:p text:style-name="P3"><text:span text:style-name="T2">CIANCIMINO:</text:span><text:span text:style-name="T1"><text:tab/>Mi dica.</text:span></text:p>
        <text:p text:style-name="P3"/>
        <text:p text:style-name="P3"><text:span text:style-name="T2">P.M.1:</text:span><text:span text:style-name="T1"><text:tab/>…se abbiamo un’altra occasione ha modo anche lei di ragionarci lei, almeno nel verbale riassuntivo (inc.)</text:span></text:p>
        <text:p text:style-name="P3"/>
        <text:p text:style-name="P3"><text:span text:style-name="T2">CIANCIMINO:</text:span><text:span text:style-name="T1"><text:tab/>Sì.</text:span></text:p>
        <text:p text:style-name="P3"/>
        <text:p text:style-name="P3"><text:span text:style-name="T2">P.M.1:</text:span><text:span text:style-name="T1"><text:tab/>…lei ha dichiarato parlando un po’ (inc.) <text:s/></text:span><text:span text:style-name="T3">Dopo aver fatto il nome di </text:span><text:span text:style-name="T4">CINA’</text:span><text:span text:style-name="T3"> mio padre ebbe una netta impressione di essere stato scavalcato nella trattativa e che comunque le sue dichiarazioni avevano agevolato la cattura del </text:span><text:span text:style-name="T4">RIINA</text:span><text:span text:style-name="T3">. </text:span></text:p>
        <text:p text:style-name="P3"><text:span text:style-name="T2"> <text:tab/></text:span><text:span text:style-name="T1">Ora siccome la cattura di </text:span><text:span text:style-name="T2">RIINA</text:span><text:span text:style-name="T1"> è avvenuta prima che lui facesse il nome del </text:span><text:span text:style-name="T2">CINA’</text:span><text:span text:style-name="T1"> con l’Autorità Giudiziaria, quindi o lui ha fatto il nome di </text:span><text:span text:style-name="T2">CINA’</text:span><text:span text:style-name="T1">…</text:span></text:p>
        <text:p text:style-name="P3"/>
        <text:p text:style-name="P3"><text:span text:style-name="T2">CIANCIMINO:</text:span><text:span text:style-name="T1"><text:tab/>Mi leggo gli appunti e ne parliamo…</text:span></text:p>
        <text:p text:style-name="P3"/>
        <text:p text:style-name="P3"><text:span text:style-name="T2">P.M.1:<text:tab/></text:span><text:span text:style-name="T1">…ha fatto il nome di </text:span><text:span text:style-name="T2">CINA’</text:span><text:span text:style-name="T1"> prima, prima di dichiararlo all’Autorità Giudiziaria o fa lei, lei nei suoi ricordi vere e proprie confusioni fra le due cose, due sono le cose, non si… </text:span></text:p>
        <text:p text:style-name="P3"/>
        <text:p text:style-name="P3"><text:span text:style-name="T2">CIANCIMINO:</text:span><text:span text:style-name="T1"><text:tab/>No, non ho fatto confusione, ne parliamo la prossima volta, le do gli appunti, così…</text:span></text:p>
        <text:p text:style-name="P3"/>
        <text:p text:style-name="P3"><text:span text:style-name="T2">P.M.1:</text:span><text:span text:style-name="T1"><text:tab/>Va bene (inc.) gli appunti… </text:span></text:p>
        <text:p text:style-name="P3"/>
        <text:p text:style-name="P3"><text:span text:style-name="T2">P.M.:</text:span><text:span text:style-name="T1"><text:tab/>Senta no, un’ultima domanda…</text:span></text:p>
        <text:p text:style-name="P3"/>
        <text:p text:style-name="P3"><text:span text:style-name="T2">CIANCIMINO:</text:span><text:span text:style-name="T1"><text:tab/>…e arriviamo alle deduzioni perché mio padre fa quella considerazione, non è perché… non è campata in aria, non è frutto di illogicità momentanea. Prego dottore </text:span><text:span text:style-name="T2">DI MATTEO</text:span><text:span text:style-name="T1">…</text:span></text:p>
        <text:p text:style-name="P3"/>
        <text:p text:style-name="P3"><text:span text:style-name="T2">P.M.:</text:span><text:span text:style-name="T1"><text:tab/>Un’ultima domanda su fatti…</text:span></text:p>
        <text:p text:style-name="P3"/>
        <text:p text:style-name="P3"><text:span text:style-name="T2">CIANCIMINO:</text:span><text:span text:style-name="T1"><text:tab/>Sì, mi dica.</text:span></text:p>
        <text:p text:style-name="P3"/>
        <text:p text:style-name="P3"><text:span text:style-name="T2">P.M.:</text:span><text:span text:style-name="T1"><text:tab/>…non deduzioni…</text:span></text:p>
        <text:p text:style-name="P3"/>
        <text:p text:style-name="P3"><text:span text:style-name="T2">CIANCIMINO:</text:span><text:span text:style-name="T1"><text:tab/>Non deduzioni.</text:span></text:p>
        <text:p text:style-name="P3"/>
        <text:p text:style-name="P3"><text:span text:style-name="T2">P.M.:</text:span><text:span text:style-name="T1"><text:tab/>…su fatti, però è un fatto che riguarda l’eventuale sua conoscenza di dichiarazioni processuali di altri soggetti, allora, così può sembrare più complicata…</text:span></text:p>
        <text:p text:style-name="P3"/>
        <text:p text:style-name="P3"><text:span text:style-name="T2">CIANCIMINO:</text:span><text:span text:style-name="T1"><text:tab/>Sì.</text:span></text:p>
        <text:p text:style-name="P3"/>
        <text:p text:style-name="P3"><text:span text:style-name="T2">P.M.:</text:span><text:span text:style-name="T1"><text:tab/>…lei oggi ha parlato di una serie di incontri con il Capitano </text:span><text:span text:style-name="T2">DE DONNO</text:span><text:span text:style-name="T1"> e il Colonnello </text:span><text:span text:style-name="T2">MORI</text:span><text:span text:style-name="T1">, prima della strage di Via D’Amelio…</text:span></text:p>
        <text:p text:style-name="P3"/>
        <text:p text:style-name="P3"><text:span text:style-name="T2">CIANCIMINO:</text:span><text:span text:style-name="T1"><text:tab/>E dopo.</text:span></text:p>
        <text:p text:style-name="P3"/>
        <text:p text:style-name="P3"><text:span text:style-name="T2">P.M.:</text:span><text:span text:style-name="T1"><text:tab/>…e ha anche accennato dopo. Allora, io le volevo chiedere questo, lei un po’ ha seguito le vicende processuali anche dei processi, dei dibattimenti…</text:span></text:p>
        <text:p text:style-name="P3"/>
        <text:p text:style-name="P3"><text:span text:style-name="T2">CIANCIMINO:</text:span><text:span text:style-name="T1"><text:tab/>Ho letto qualcosa in Internet…</text:span></text:p>
        <text:p text:style-name="P3"/>
        <text:p text:style-name="P3"><text:span text:style-name="T2">P.M.:</text:span><text:span text:style-name="T1"><text:tab/>…dei dibattimenti per le stragi…</text:span></text:p>
        <text:p text:style-name="P3"/>
        <text:p text:style-name="P3"><text:span text:style-name="T2">CIANCIMINO:</text:span><text:span text:style-name="T1"><text:tab/>Ho letto un riassunto in Internet della sentenza, lo dico molto onestamente proprio con onestà, ho letto in Internet qualcosa che…</text:span></text:p>
        <text:p text:style-name="P3"/>
        <text:p text:style-name="P3"><text:span text:style-name="T2">P.M.:</text:span><text:span text:style-name="T1"><text:tab/>Sì…</text:span></text:p>
        <text:p text:style-name="P3"/>
        <text:p text:style-name="P3"><text:span text:style-name="T2">CIANCIMINO:</text:span><text:span text:style-name="T1"><text:tab/>Scusi se l’ho interrotta, se vuole la domanda… </text:span></text:p>
        <text:p text:style-name="P3"/>
        <text:p text:style-name="P3"><text:span text:style-name="T2">P.M.:</text:span><text:span text:style-name="T1"><text:tab/>No, no, prego.</text:span></text:p>
        <text:p text:style-name="P3"/>
        <text:p text:style-name="P3"><text:span text:style-name="T2">CIANCIMINO:</text:span><text:span text:style-name="T1"><text:tab/>Ho letto qualcosa che è una specie di sunto delle dichiarazioni, della sentenza, però quello che riguarda Palermo, una cosa che riguarda Palermo, forse quella della mancata <text:s/>perquisizione del covo, tratta qualche processo che si è <text:s/>celebrato a Palermo mi sembra e ho letto qualcosa in Internet, ho potuto confrontare quelle che sono state le dichiarazioni del Colonnello e bene o male devo dire non è che erano distanti, (inc.) forse ne fanno saltare qualcuno di incontro ma ho detto, poi non mi ricordo perché ho dato una lettura, tant’è che poi ho chiesto al mio avvocato se processualmente poteva essere influente il fatto che io mi ero dimostrato… ha detto: non ce ne frega niente…</text:span></text:p>
        <text:p text:style-name="P3"/>
        <text:p text:style-name="P3"><text:span text:style-name="T2">AVV.TO:</text:span><text:span text:style-name="T1"><text:tab/>(inc.)</text:span></text:p>
        <text:p text:style-name="P3"/>
        <text:p text:style-name="P3"><text:span text:style-name="T2">CIANCIMINO:</text:span><text:span text:style-name="T1"><text:tab/>Potevano essere interessanti a mio favore il fatto che anche il Capitano </text:span><text:span text:style-name="T2">DE DONNO</text:span><text:span text:style-name="T1">… anche una sentenza perché <text:s/>quella è una sentenza, diceva che la trattativa era iniziata per la cattura dei superlatitanti e che io <text:s text:c="2"/>mi sono dimostrato disponibile</text:span></text:p>
        <text:p text:style-name="P3"/>
        <text:p text:style-name="P3"><text:span text:style-name="T2">AVV.TO:</text:span><text:span text:style-name="T1"><text:tab/>Non c’entrava il processo.</text:span></text:p>
        <text:p text:style-name="P3"/>
        <text:p text:style-name="P3"><text:span text:style-name="T2">CIANCIMINO:</text:span><text:span text:style-name="T1"><text:tab/>Difatti la risposta l’ha sentita adesso, non c’entra, per cui non l’ho neanche stampata e…</text:span></text:p>
        <text:p text:style-name="P3"/>
        <text:p text:style-name="P3"><text:span text:style-name="T2">P.M.:</text:span><text:span text:style-name="T1"><text:tab/>Quindi lei dice, nei <text:s/>particolari io non so quali siano state le dichiarazioni per esempio del Colonnello </text:span><text:span text:style-name="T2">MORI</text:span><text:span text:style-name="T1"> e di </text:span><text:span text:style-name="T2">DE DONNO</text:span><text:span text:style-name="T1">…</text:span></text:p>
        <text:p text:style-name="P3"/>
        <text:p text:style-name="P3"><text:span text:style-name="T2">CIANCIMINO:</text:span><text:span text:style-name="T1"><text:tab/>No, no, mi sono meravigliato.</text:span></text:p>
        <text:p text:style-name="P3"/>
        <text:p text:style-name="P3"><text:span text:style-name="T2">P.M.:</text:span><text:span text:style-name="T1"><text:tab/>…sulla datazione dei vari incontri.</text:span></text:p>
        <text:p text:style-name="P3"/>
        <text:p text:style-name="P3"><text:span text:style-name="T2">CIANCIMINO:</text:span><text:span text:style-name="T1"><text:tab/>No, no, non so se coincidono, non lo so sinceramente, posso ricordare male io, posso… cioè non lo so.</text:span></text:p>
        <text:p text:style-name="P3"/>
        <text:p text:style-name="P3"><text:span text:style-name="T2">P.M.:</text:span><text:span text:style-name="T1"><text:tab/>Ma lei quello che ci ha detto oggi lo ricorda bene?</text:span></text:p>
        <text:p text:style-name="P3"/>
        <text:p text:style-name="P3"><text:span text:style-name="T2">CIANCIMINO:</text:span><text:span text:style-name="T1"><text:tab/>Sì, lo ricordo, sì. </text:span></text:p>
        <text:p text:style-name="P3"/>
        <text:p text:style-name="P3"><text:span text:style-name="T2">P.M.:</text:span><text:span text:style-name="T1"><text:tab/>Ma per il momento allora per oggi interrompiamo la fonoregistrazione, data anche la complessità delle questioni…</text:span></text:p>
        <text:p text:style-name="P3"/>
        <text:p text:style-name="P3"><text:span text:style-name="T2">AVV.TO:<text:tab/></text:span><text:span text:style-name="T1">E la delicatezza.</text:span></text:p>
        <text:p text:style-name="P3"/>
        <text:p text:style-name="P3"><text:span text:style-name="T2">P.M.:</text:span><text:span text:style-name="T1"><text:tab/>…e la delicatezza, noi non procediamo ad un… alla verbalizzazione in forma riassuntiva se non semplicemente per dire quali sono stati gli argomenti, però ci faremo trascrivere la…</text:span></text:p>
        <text:p text:style-name="P3"/>
        <text:p text:style-name="P3"><text:span text:style-name="T2">AVV.TO:</text:span><text:span text:style-name="T1"><text:tab/>La registrazione.</text:span></text:p>
        <text:p text:style-name="P3"/>
        <text:p text:style-name="P3"><text:span text:style-name="T2">P.M.:</text:span><text:span text:style-name="T1"><text:tab/>…la registrazione, va bene?</text:span></text:p>
        <text:p text:style-name="P3"/>
        <text:p text:style-name="P3"><text:span text:style-name="T2">P.M.1:</text:span><text:span text:style-name="T1"><text:tab/> (inc.) è secretato…</text:span></text:p>
        <text:p text:style-name="P3"/>
        <text:p text:style-name="P3"><text:span text:style-name="T2">P.M.:</text:span><text:span text:style-name="T1"><text:tab/>L’atto istruttorio <text:s/>è secretato e quindi si chiude alle ore 19:21 e si procederà ora semplicemente per richiamo, alla verbalizzazione in forma riassuntiva che sottoscriveremo poi tutti i presenti.</text:span></text:p>
        <text:p text:style-name="P3"/>
        <text:p text:style-name="P2"><text:span text:style-name="T1">FINE REGISTRAZIONE</text:span></text:p>
        <text:p text:style-name="P2"/>
        <text:p/>
      </text:section>
      <text:section text:style-name="Sect1" text:name="Section1">
        <text:p text:style-name="P5"><text:span text:style-name="T6"/></text:p>
        <text:p text:style-name="P6"/>
        <text:p text:style-name="P7"/>
        <text:p text:style-name="P8"/>
        <text:p text:style-name="P7"/>
        <text:p text:style-name="P7"/>
        <text:p text:style-name="P7"/>
        <text:p text:style-name="P7"/>
        <text:p text:style-name="P7"/>
        <text:p text:style-name="P7"/>
        <text:p text:style-name="P9"/>
        <text:p text:style-name="P9"/>
        <text:p text:style-name="P8"/>
        <text:p text:style-name="P7"/>
        <text:p text:style-name="P10"/>
        <text:p text:style-name="P10"/>
        <text:p text:style-name="P10"/>
        <text:p text:style-name="P8"/>
        <text:p text:style-name="P7"/>
        <text:p text:style-name="P8"/>
        <text:p text:style-name="P7"/>
        <text:p text:style-name="P8"/>
        <text:p text:style-name="P8"/>
        <text:p text:style-name="P7"/>
        <text:p text:style-name="P8"/>
        <text:p text:style-name="P7"/>
        <text:p text:style-name="P7"/>
        <text:p text:style-name="P11"/>
        <text:p text:style-name="P8"/>
        <text:p text:style-name="P7"/>
        <text:p text:style-name="P12"/>
        <text:p text:style-name="P8"/>
        <text:p text:style-name="P7"/>
        <text:p text:style-name="P11"/>
        <text:p text:style-name="P8"/>
        <text:p text:style-name="P7"/>
        <text:p text:style-name="P7"/>
        <text:p text:style-name="P7"/>
        <text:p/>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office:font-face-decls>
  <office:styles>
    <style:style style:family="paragraph" style:name="PiÃ¨ di pagina" style:parent-style-name="Normal" style:next-style-name="PiÃ¨ di pagina">
      <style:paragraph-properties fo:text-align="left" fo:line-height="100%" style:writing-mode="lr">
        <style:tab-stops>
          <style:tab-stop style:type="center" style:position="3.345833in"/>
          <style:tab-stop style:type="center" style:position="6.693056in"/>
        </style:tab-stops>
      </style:paragraph-properties>
      <style:text-properties style:font-name="Times New Roman" fo:font-size="14pt" fo:language="it" fo:country="IT"/>
    </style:style>
    <style:style style:family="paragraph" style:name="Intestazione" style:parent-style-name="Normal" style:next-style-name="Intestazione">
      <style:paragraph-properties fo:text-align="left" fo:line-height="100%" style:writing-mode="lr">
        <style:tab-stops>
          <style:tab-stop style:type="center" style:position="3.345833in"/>
          <style:tab-stop style:type="center" style:position="6.693056in"/>
        </style:tab-stops>
      </style:paragraph-properties>
      <style:text-properties style:font-name="Times New Roman" fo:font-size="14pt" fo:language="it" fo:country="IT"/>
    </style:style>
    <style:style style:family="paragraph" style:name="Normal" style:next-style-name="Normal">
      <style:paragraph-properties fo:text-align="left" fo:line-height="100%" style:writing-mode="lr"/>
      <style:text-properties style:font-name="Times New Roman" fo:font-size="14pt" fo:language="it" fo:country="IT"/>
    </style:style>
    <style:style style:family="paragraph" style:name="Indice 7" style:parent-style-name="Normal" style:next-style-name="Normal">
      <style:paragraph-properties fo:text-align="left" fo:text-indent="-0.1944in" fo:line-height="100%" fo:margin-left="1.3611in" style:writing-mode="lr"/>
      <style:text-properties style:font-name="Times New Roman" fo:font-size="9pt" fo:language="it" fo:country="IT"/>
    </style:style>
    <style:style style:family="paragraph" style:name="Tabella normale" style:next-style-name="Tabella normale">
      <style:paragraph-properties fo:text-align="left" fo:widows="0" fo:orphans="0" style:writing-mode="lr"/>
      <style:text-properties style:font-name="Times New Roman" fo:font-size="14pt" fo:language="it" fo:country="IT"/>
    </style:style>
    <style:style style:family="paragraph" style:name="Indice 1" style:parent-style-name="Normal" style:next-style-name="Normal">
      <style:paragraph-properties fo:text-align="left" fo:text-indent="-0.1944in" fo:line-height="100%" fo:margin-left="0.1944in" style:writing-mode="lr"/>
      <style:text-properties style:font-name="Times New Roman" fo:font-size="9pt" fo:language="it" fo:country="IT"/>
    </style:style>
    <style:style style:family="paragraph" style:name="Indice 2" style:parent-style-name="Normal" style:next-style-name="Normal">
      <style:paragraph-properties fo:text-align="left" fo:text-indent="-0.1944in" fo:line-height="100%" fo:margin-left="0.3889in" style:writing-mode="lr"/>
      <style:text-properties style:font-name="Times New Roman" fo:font-size="9pt" fo:language="it" fo:country="IT"/>
    </style:style>
    <style:style style:family="paragraph" style:name="Indice 3" style:parent-style-name="Normal" style:next-style-name="Normal">
      <style:paragraph-properties fo:text-align="left" fo:text-indent="-0.1944in" fo:line-height="100%" fo:margin-left="0.5833in" style:writing-mode="lr"/>
      <style:text-properties style:font-name="Times New Roman" fo:font-size="9pt" fo:language="it" fo:country="IT"/>
    </style:style>
    <style:style style:family="paragraph" style:name="Indice 4" style:parent-style-name="Normal" style:next-style-name="Normal">
      <style:paragraph-properties fo:text-align="left" fo:text-indent="-0.1944in" fo:line-height="100%" fo:margin-left="0.7778in" style:writing-mode="lr"/>
      <style:text-properties style:font-name="Times New Roman" fo:font-size="9pt" fo:language="it" fo:country="IT"/>
    </style:style>
    <style:style style:family="paragraph" style:name="Indice 5" style:parent-style-name="Normal" style:next-style-name="Normal">
      <style:paragraph-properties fo:text-align="left" fo:text-indent="-0.1944in" fo:line-height="100%" fo:margin-left="0.9722in" style:writing-mode="lr"/>
      <style:text-properties style:font-name="Times New Roman" fo:font-size="9pt" fo:language="it" fo:country="IT"/>
    </style:style>
    <style:style style:family="paragraph" style:name="Indice 6" style:parent-style-name="Normal" style:next-style-name="Normal">
      <style:paragraph-properties fo:text-align="left" fo:text-indent="-0.1944in" fo:line-height="100%" fo:margin-left="1.1667in" style:writing-mode="lr"/>
      <style:text-properties style:font-name="Times New Roman" fo:font-size="9pt" fo:language="it" fo:country="IT"/>
    </style:style>
    <style:style style:family="paragraph" style:name="Titolo indice" style:parent-style-name="Normal" style:next-style-name="Indice 1">
      <style:paragraph-properties fo:text-align="center" fo:line-height="100%" fo:margin-top="12pt" fo:margin-bottom="6pt" style:writing-mode="lr"/>
      <style:text-properties style:font-name="Times New Roman" fo:font-size="13pt" fo:language="it" fo:country="IT" fo:font-weight="bold"/>
    </style:style>
    <style:style style:family="paragraph" style:name="Indice 8" style:parent-style-name="Normal" style:next-style-name="Normal">
      <style:paragraph-properties fo:text-align="left" fo:text-indent="-0.1944in" fo:line-height="100%" fo:margin-left="1.5556in" style:writing-mode="lr"/>
      <style:text-properties style:font-name="Times New Roman" fo:font-size="9pt" fo:language="it" fo:country="IT"/>
    </style:style>
    <style:style style:family="paragraph" style:name="Indice 9" style:parent-style-name="Normal" style:next-style-name="Normal">
      <style:paragraph-properties fo:text-align="left" fo:text-indent="-0.1944in" fo:line-height="100%" fo:margin-left="1.7500in" style:writing-mode="lr"/>
      <style:text-properties style:font-name="Times New Roman" fo:font-size="9pt" fo:language="it" fo:country="IT"/>
    </style:style>
  </office:styles>
  <office:automatic-styles>
    <style:style style:family="text" style:name="T1">
      <style:text-properties style:font-name="Arial" fo:font-size="7pt" fo:language="it" fo:country="IT"/>
    </style:style>
    <style:style style:family="text" style:name="T2" style:parent-style-name="Numero pagina">
      <style:text-properties style:font-name="Arial" fo:font-size="9pt" fo:language="none" fo:country="none"/>
    </style:style>
    <style:style style:family="text" style:name="T3">
      <style:text-properties style:font-name="Arial" fo:font-size="9pt" fo:language="it" fo:country="IT"/>
    </style:style>
    <style:style style:family="text" style:name="T4">
      <style:text-properties style:text-underline-type="single" style:font-name="Arial" fo:font-size="6pt" fo:language="it" fo:country="IT" fo:font-style="italic" fo:font-weight="bold"/>
    </style:style>
    <style:style style:family="text" style:name="T5">
      <style:text-properties style:font-name="Arial" fo:font-size="6pt" fo:language="it" fo:country="IT" fo:font-style="italic" fo:font-weight="bold"/>
    </style:style>
    <style:style style:family="paragraph" style:name="P2" style:parent-style-name="Intestazione">
      <style:paragraph-properties fo:text-align="end" fo:line-height="100%" style:writing-mode="lr">
        <style:tab-stops>
          <style:tab-stop style:type="center" style:position="3.345833in"/>
          <style:tab-stop style:type="center" style:position="6.692361in"/>
        </style:tab-stops>
      </style:paragraph-properties>
    </style:style>
    <style:style style:family="paragraph" style:name="P3" style:parent-style-name="PiÃ¨ di pagina">
      <style:paragraph-properties fo:text-align="left" fo:line-height="100%" style:writing-mode="lr">
        <style:tab-stops>
          <style:tab-stop style:type="center" style:position="3.345833in"/>
          <style:tab-stop style:type="center" style:position="6.692361in"/>
        </style:tab-stops>
      </style:paragraph-properties>
    </style:style>
    <style:style style:family="paragraph" style:name="P4" style:parent-style-name="PiÃ¨ di pagina">
      <style:paragraph-properties fo:text-align="end" fo:line-height="100%" fo:margin-right="6.3mm" style:writing-mode="lr">
        <style:tab-stops>
          <style:tab-stop style:type="center" style:position="3.345833in"/>
          <style:tab-stop style:type="center" style:position="6.692361in"/>
        </style:tab-stops>
      </style:paragraph-properties>
    </style:style>
    <style:style style:family="paragraph" style:name="P5" style:parent-style-name="PiÃ¨ di pagina">
      <style:paragraph-properties fo:text-align="end" fo:line-height="100%" fo:margin-right="-0.6mm" style:writing-mode="lr">
        <style:tab-stops>
          <style:tab-stop style:type="center" style:position="3.345833in"/>
          <style:tab-stop style:type="center" style:position="6.692361in"/>
        </style:tab-stops>
      </style:paragraph-properties>
    </style:style>
    <style:style style:family="paragraph" style:name="P1" style:parent-style-name="Normal">
      <style:paragraph-properties fo:text-align="left" fo:line-height="100%" style:writing-mode="lr"/>
    </style:style>
    <style:page-layout style:name="PLayout2">
      <style:page-layout-properties fo:margin-top="1.250000cm" fo:margin-bottom="1.750000cm" fo:margin-left="30.0mm" fo:margin-right="30.0mm"/>
      <style:header-style>
        <style:header-footer-properties svg:height="1.750000cm"/>
      </style:header-style>
      <style:footer-style>
        <style:header-footer-properties svg:height="1.250000cm"/>
      </style:footer-style>
    </style:page-layout>
    <style:page-layout style:name="Standard">
      <style:page-layout-properties fo:page-width="210.000000mm" fo:page-height="297.000000mm" style:print-orientation="portrait" fo:margin-top="1.250000cm" fo:margin-bottom="1.750000cm" fo:margin-left="30.0mm" fo:margin-right="30.0mm"/>
      <style:header-style>
        <style:header-footer-properties svg:height="1.750000cm"/>
      </style:header-style>
      <style:footer-style>
        <style:header-footer-properties svg:height="1.250000cm"/>
      </style:footer-style>
    </style:page-layout>
  </office:automatic-styles>
  <office:master-styles>
    <style:master-page style:name="MasterStyle1" style:page-layout-name="PLayout2">
      <style:header>
        <text:p text:style-name="P2"><text:span text:style-name="T1">Indice trascrizione integrale della fonoregistrazione dell’interrogatorio reso da CIANCIMINO Massimo in data 07.04.2008: h.: 17:37</text:span></text:p>
        <text:p text:style-name="P1"/>
        <text:p/>
      </style:header>
      <style:footer>
        <text:p text:style-name="P3"/>
        <text:p text:style-name="P3"><text:span text:style-name="T2">PAGE <text:s/>118</text:span></text:p>
        <text:p text:style-name="P4"><text:span text:style-name="T3">Pag. nr. </text:span></text:p>
        <text:p text:style-name="P4"/>
        <text:p text:style-name="P5"><text:span text:style-name="T4">Il Consulente Tecnico</text:span><text:span text:style-name="T5">: Baldassare LO CICERO</text:span></text:p>
        <text:p text:style-name="P1"/>
        <text:p/>
      </style:footer>
    </style:master-page>
    <style:master-page style:name="Standard" style:page-layout-name="Standard">
      <style:header>
        <text:p text:style-name="P1"/>
        <text:p text:style-name="P2"><text:span text:style-name="T1">rascrizione integrale della fonoregistrazione dell’interrogatorio reso da CIANCIMINO Massimo in data 07.04.2008: h.: 17:37</text:span></text:p>
        <text:p text:style-name="P1"/>
        <text:p/>
      </style:header>
      <style:footer>
        <text:p text:style-name="P3"/>
        <text:p text:style-name="P3"/>
        <text:p text:style-name="P4"/>
        <text:p text:style-name="P4"/>
        <text:p text:style-name="P5"/>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8.6 (unix, gtk)</meta:generator>
    <dc:title>CASSETTA NR</dc:title>
    <dc:creator>Baldassare Lo Cicero</dc:creator>
    <meta:creation-date>2008-04-12T05:34:00Z</meta:creation-date>
    <dc:date>2010-02-06T07:21:00Z</dc:date>
  </office:meta>
</office:document-meta>
</file>